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6E000000F2CBD9F463BB89709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iauKai" svg:font-family="BiauKai" style:font-family-generic="roman" style:font-pitch="variable"/>
    <style:font-face style:name="BiauKai1" svg:font-family="BiauKai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Gungsuh" svg:font-family="Gungsuh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標楷體-繁" svg:font-family="標楷體-繁" style:font-family-generic="roman" style:font-pitch="variable"/>
    <style:font-face style:name="標楷體-繁1" svg:font-family="標楷體-繁" style:font-family-generic="system" style:font-pitch="variable"/>
  </office:font-face-decls>
  <office:automatic-styles>
    <style:style style:name="表格1" style:family="table">
      <style:table-properties style:width="16.062cm" fo:margin-top="0cm" fo:margin-bottom="0cm" table:align="center" style:writing-mode="page"/>
    </style:style>
    <style:style style:name="表格1.A" style:family="table-column">
      <style:table-column-properties style:column-width="1.635cm"/>
    </style:style>
    <style:style style:name="表格1.B" style:family="table-column">
      <style:table-column-properties style:column-width="1.856cm"/>
    </style:style>
    <style:style style:name="表格1.C" style:family="table-column">
      <style:table-column-properties style:column-width="4.535cm"/>
    </style:style>
    <style:style style:name="表格1.D" style:family="table-column">
      <style:table-column-properties style:column-width="2.967cm"/>
    </style:style>
    <style:style style:name="表格1.E" style:family="table-column">
      <style:table-column-properties style:column-width="5.068cm"/>
    </style:style>
    <style:style style:name="表格1.1" style:family="table-row">
      <style:table-row-properties style:min-row-height="0.935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0.896cm" fo:keep-together="auto"/>
    </style:style>
    <style:style style:name="表格1.22" style:family="table-row">
      <style:table-row-properties style:min-row-height="1.233cm" fo:keep-together="auto"/>
    </style:style>
    <style:style style:name="表格1.29" style:family="table-row">
      <style:table-row-properties style:min-row-height="2.902cm" fo:keep-together="auto"/>
    </style:style>
    <style:style style:name="表格2" style:family="table">
      <style:table-properties style:width="16.062cm" fo:margin-top="0cm" fo:margin-bottom="0cm" table:align="center" style:writing-mode="page"/>
    </style:style>
    <style:style style:name="表格2.A" style:family="table-column">
      <style:table-column-properties style:column-width="16.062cm"/>
    </style:style>
    <style:style style:name="表格2.1" style:family="table-row">
      <style:table-row-properties style:min-row-height="0.982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2.902cm" fo:keep-together="auto"/>
    </style:style>
    <style:style style:name="P1" style:family="paragraph" style:parent-style-name="List_20_Paragraph" style:list-style-name="WWNum1">
      <loext:graphic-properties draw:fill="solid" draw:fill-color="#ffffff"/>
      <style:paragraph-properties fo:line-height="150%" fo:text-align="justify" style:justify-single-word="false" fo:orphans="0" fo:widows="0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 style:master-page-name="Standard">
      <style:paragraph-properties fo:text-align="center" style:justify-single-word="false" style:page-number="1"/>
    </style:style>
    <style:style style:name="P5" style:family="paragraph" style:parent-style-name="Standard">
      <style:paragraph-properties fo:line-height="115%" fo:text-align="center" style:justify-single-word="false"/>
    </style:style>
    <style:style style:name="P6" style:family="paragraph" style:parent-style-name="Standard">
      <style:paragraph-properties fo:orphans="0" fo:widows="0"/>
      <style:text-properties style:font-name="BiauKai" style:font-name-asian="BiauKai1" style:font-name-complex="標楷體"/>
    </style:style>
    <style:style style:name="P7" style:family="paragraph" style:parent-style-name="Standard">
      <style:paragraph-properties fo:orphans="0" fo:widows="0"/>
      <style:text-properties style:font-name="BiauKai" style:font-name-asian="BiauKai1"/>
    </style:style>
    <style:style style:name="P8" style:family="paragraph" style:parent-style-name="Standard" style:list-style-name="WWNum1">
      <style:paragraph-properties fo:orphans="0" fo:widows="0" fo:padding="0cm" fo:border="none" style:shadow="none" style:join-border="false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 style:list-style-name="WWNum1">
      <style:paragraph-properties fo:margin-top="0.423cm" fo:margin-bottom="0.423cm" style:contextual-spacing="false" fo:text-align="justify" style:justify-single-word="false" fo:orphans="0" fo:widows="0"/>
    </style:style>
    <style:style style:name="P11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T1" style:family="text">
      <style:text-properties style:font-name="標楷體-繁" fo:font-size="16pt" fo:font-weight="bold" style:font-name-asian="標楷體-繁1" style:font-size-asian="16pt" style:font-weight-asian="bold" style:font-name-complex="微軟正黑體" style:font-size-complex="16pt"/>
    </style:style>
    <style:style style:name="T2" style:family="text">
      <style:text-properties fo:color="#222222" loext:opacity="100%" style:font-name="標楷體-繁" fo:font-size="16pt" fo:font-weight="bold" style:font-name-asian="標楷體-繁1" style:font-size-asian="16pt" style:font-weight-asian="bold" style:font-name-complex="Gungsuh" style:font-size-complex="16pt"/>
    </style:style>
    <style:style style:name="T3" style:family="text">
      <style:text-properties style:font-name="BiauKai" fo:font-size="14pt" style:font-name-asian="BiauKai1" style:font-size-asian="14pt" style:font-name-complex="微軟正黑體" style:font-size-complex="14pt" style:font-weight-complex="bold"/>
    </style:style>
    <style:style style:name="T4" style:family="text">
      <style:text-properties style:font-name="BiauKai" style:font-name-asian="BiauKai1"/>
    </style:style>
    <style:style style:name="T5" style:family="text">
      <style:text-properties style:font-name="BiauKai" style:font-name-asian="BiauKai1" style:font-name-complex="標楷體"/>
    </style:style>
    <style:style style:name="T6" style:family="text">
      <style:text-properties style:font-name="BiauKai" style:font-name-asian="BiauKai1" style:font-name-complex="Times New Roman1"/>
    </style:style>
    <style:style style:name="T7" style:family="text">
      <style:text-properties style:font-name="BiauKai" style:font-name-asian="BiauKai1" style:font-name-complex="新細明體"/>
    </style:style>
    <style:style style:name="T8" style:family="text">
      <style:text-properties style:font-name="BiauKai" style:font-name-asian="BiauKai1" style:font-name-complex="Gungsuh"/>
    </style:style>
    <style:style style:name="T9" style:family="text">
      <style:text-properties style:font-name="BiauKai" style:font-name-asian="BiauKai1" style:font-name-complex="Gungsuh" style:font-size-complex="11pt"/>
    </style:style>
    <style:style style:name="T10" style:family="text">
      <style:text-properties style:font-name="BiauKai" fo:font-size="8pt" style:font-name-asian="BiauKai1" style:font-size-asian="8pt" style:font-name-complex="標楷體" style:font-size-complex="8pt"/>
    </style:style>
    <style:style style:name="T11" style:family="text">
      <style:text-properties style:font-name="BiauKai" fo:font-size="13pt" fo:font-weight="bold" style:font-name-asian="BiauKai1" style:font-size-asian="13pt" style:font-weight-asian="bold" style:font-name-complex="標楷體" style:font-size-complex="13pt"/>
    </style:style>
    <style:style style:name="T12" style:family="text">
      <style:text-properties style:font-name="BiauKai" fo:font-size="13pt" fo:font-weight="bold" style:font-name-asian="BiauKai1" style:font-size-asian="13pt" style:font-weight-asian="bold" style:font-size-complex="13pt"/>
    </style:style>
    <style:style style:name="T13" style:family="text">
      <style:text-properties fo:color="#000000" loext:opacity="100%" style:font-name="BiauKai" style:font-name-asian="BiauKai1"/>
    </style:style>
    <style:style style:name="T14" style:family="text">
      <style:text-properties fo:color="#000000" loext:opacity="100%" fo:font-size="10pt" style:font-size-asian="10pt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中國政治學會 2024 年會暨「</text:span><text:span text:style-name="T2">地緣政治加劇下的戰略風險、科技對抗、危機管理、政經脫鉤與再結盟</text:span><text:span text:style-name="T1">」</text:span><text:span text:style-name="T1"/></text:p>
      <text:p text:style-name="P2"><text:span text:style-name="T1">國際學術研討會</text:span><text:span text:style-name="T1"/></text:p>
      <text:p text:style-name="P5"><text:span text:style-name="T3">作者基本資料暨論文摘要（含自組場次）</text:span><text:span text:style-name="T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3"><text:span text:style-name="T5">作者姓名</text:span><text:span text:style-name="T10">（必填）</text:span><text:span text:style-name="T5"/>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pan text:style-name="T5">服務單位</text:span><text:span text:style-name="T10">（必填）</text:span><text:span text:style-name="T5"/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><text:span text:style-name="T5">職稱</text:span><text:span text:style-name="T10">（必填）</text:span><text:span text:style-name="T5"/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table:number-columns-spanned="2" office:value-type="string">
            <text:p text:style-name="P3"><text:span text:style-name="T5">通訊地址</text:span><text:span text:style-name="T10">（必填）</text:span><text:span text:style-name="T5"/>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pan text:style-name="T5">聯絡電話</text:span><text:span text:style-name="T5"/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><text:span text:style-name="T5">手機</text:span><text:span text:style-name="T10">（必填）</text:span><text:span text:style-name="T5"/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table:number-columns-spanned="2" office:value-type="string">
            <text:p text:style-name="P3"><text:span text:style-name="T5">電子郵件</text:span><text:span text:style-name="T10">（必填）</text:span><text:span text:style-name="T5"/>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pan text:style-name="T5">論文題目</text:span><text:span text:style-name="T10">（必填）</text:span><text:span text:style-name="T5"/>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3"><text:span text:style-name="T5">關鍵字</text:span><text:span text:style-name="T10">（必填）</text:span><text:span text:style-name="T5"/>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3"><text:span text:style-name="T11">投稿主題（請勾選以利安排議程主題編排，以個別論文或自組場次投稿均可）</text:span><text:span text:style-name="T11"/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table:number-columns-spanned="4" office:value-type="string">
            <text:list xml:id="list881457058" text:style-name="WWNum1">
              <text:list-item>
                <text:p text:style-name="P8"><loext:content-control loext:tag="goog_rdk_1"><text:span text:style-name="T6">新舊冷戰的國際政經局勢與治理戰略</text:span></loext:content-control><text:span text:style-name="T4"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table:number-columns-spanned="4" office:value-type="string">
            <text:list xml:id="list101533002152649" text:continue-numbering="true" text:style-name="WWNum1">
              <text:list-item>
                <text:p text:style-name="P8"><loext:content-control loext:tag="goog_rdk_2"><text:span text:style-name="T6">我國民主治理實踐的過去、現在和未來</text:span></loext:content-control><text:span text:style-name="T4"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table:number-columns-spanned="4" office:value-type="string">
            <text:list xml:id="list101532989872696" text:continue-numbering="true" text:style-name="WWNum1">
              <text:list-item>
                <text:p text:style-name="P8"><text:text-input text:description="">憲政發展的危機、風險和轉機</text:text-input><text:span text:style-name="T4"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table:number-columns-spanned="4" office:value-type="string">
            <text:list xml:id="list101532855119322" text:continue-numbering="true" text:style-name="WWNum1">
              <text:list-item>
                <text:p text:style-name="P8"><loext:content-control loext:tag="goog_rdk_4"><text:span text:style-name="T6">能源、氣候、科技變遷與永續政治發展議題</text:span></loext:content-control><text:span text:style-name="T4"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table:number-columns-spanned="4" office:value-type="string">
            <text:list xml:id="list101531879869357" text:continue-numbering="true" text:style-name="WWNum1">
              <text:list-item>
                <text:p text:style-name="P8"><loext:content-control loext:tag="goog_rdk_5"><text:span text:style-name="T6">公共行政、公共政策或公共治</text:span><text:span text:style-name="T7">理</text:span></loext:content-control><text:span text:style-name="T4"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table:number-columns-spanned="4" office:value-type="string">
            <text:list xml:id="list101533829625600" text:continue-numbering="true" text:style-name="WWNum1">
              <text:list-item>
                <text:p text:style-name="P8"><loext:content-control loext:tag="goog_rdk_6"><text:span text:style-name="T6">公民社會、公共價值與公共利益</text:span></loext:content-control><text:span text:style-name="T4"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table:number-columns-spanned="4" office:value-type="string">
            <text:list xml:id="list101533236904362" text:continue-numbering="true" text:style-name="WWNum1">
              <text:list-item>
                <text:p text:style-name="P8"><loext:content-control loext:tag="goog_rdk_7"><text:span text:style-name="T6">政治哲學與當代政治哲學思潮轉變</text:span></loext:content-control><text:span text:style-name="T4"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table:number-columns-spanned="4" office:value-type="string">
            <text:list xml:id="list101533844118981" text:continue-numbering="true" text:style-name="WWNum1">
              <text:list-item>
                <text:p text:style-name="P8"><loext:content-control loext:tag="goog_rdk_8"><text:span text:style-name="T8">民主與選舉之制度設計、實際運行、理論演化</text:span></loext:content-control><text:span text:style-name="T4"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table:number-columns-spanned="4" office:value-type="string">
            <text:list xml:id="list101532050364969" text:continue-numbering="true" text:style-name="WWNum1">
              <text:list-item>
                <text:p text:style-name="P8"><loext:content-control loext:tag="goog_rdk_9"><text:span text:style-name="T8">社群媒體、政治傳播、族群政治與民粹主義</text:span></loext:content-control><text:span text:style-name="T4"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table:number-columns-spanned="4" office:value-type="string">
            <text:list xml:id="list101533657043932" text:continue-numbering="true" text:style-name="WWNum1">
              <text:list-item>
                <text:p text:style-name="P8"><loext:content-control loext:tag="goog_rdk_10"><text:span text:style-name="T8">比較政府、比較威權政體</text:span></loext:content-control><text:span text:style-name="T4"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7"/>
          </table:table-cell>
          <table:table-cell table:style-name="表格1.A1" table:number-columns-spanned="4" office:value-type="string">
            <text:list xml:id="list101533145456881" text:continue-numbering="true" text:style-name="WWNum1">
              <text:list-item>
                <text:p text:style-name="P8"><loext:content-control loext:tag="goog_rdk_11"><text:span text:style-name="T6">新冠肺炎 (COVID-19) 疫情發展對國際政經局勢的影響</text:span></loext:content-control><text:span text:style-name="T4"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7"/>
          </table:table-cell>
          <table:table-cell table:style-name="表格1.A1" table:number-columns-spanned="4" office:value-type="string">
            <text:list xml:id="list101532331941879" text:continue-numbering="true" text:style-name="WWNum1">
              <text:list-item>
                <text:p text:style-name="P8"><loext:content-control loext:tag="goog_rdk_12"><text:span text:style-name="T6">國際關係理論與外交政策理論的回顧與前瞻</text:span></loext:content-control><text:span text:style-name="T4"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table:number-columns-spanned="4" office:value-type="string">
            <text:list xml:id="list101531881871934" text:continue-numbering="true" text:style-name="WWNum1">
              <text:list-item>
                <text:p text:style-name="P8"><loext:content-control loext:tag="goog_rdk_13"><text:span text:style-name="T6">國際政治與國際經貿變遷</text:span></loext:content-control><text:span text:style-name="T4"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1" office:value-type="string">
            <text:p text:style-name="P7"/>
          </table:table-cell>
          <table:table-cell table:style-name="表格1.A1" table:number-columns-spanned="4" office:value-type="string">
            <text:list xml:id="list101533629118002" text:continue-numbering="true" text:style-name="WWNum1">
              <text:list-item>
                <text:p text:style-name="P10"><text:span text:style-name="T6">國際法規與公共法制之發展與挑戰（含行政法、公共事務相關法規等）</text:span><text:span text:style-name="T6"/>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7"/>
          </table:table-cell>
          <table:table-cell table:style-name="表格1.A1" table:number-columns-spanned="4" office:value-type="string">
            <text:list xml:id="list101533253351880" text:continue-numbering="true" text:style-name="WWNum1">
              <text:list-item>
                <text:p text:style-name="P8"><text:span text:style-name="T6">兩岸關係與中國大陸研究</text:span><text:span text:style-name="T13"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table:number-columns-spanned="4" office:value-type="string">
            <text:list xml:id="list101532719211877" text:continue-numbering="true" text:style-name="WWNum1">
              <text:list-item>
                <text:p text:style-name="P8"><text:span text:style-name="T6">海外華人政治社群變遷、僑務研究</text:span><text:span text:style-name="T6"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table:number-columns-spanned="4" office:value-type="string">
            <text:list xml:id="list101533338563452" text:continue-numbering="true" text:style-name="WWNum1">
              <text:list-item>
                <text:p text:style-name="P1"><text:span text:style-name="T6">區域研究（含亞洲、歐洲、南/北美洲、非洲、大洋洲、南北極地區）</text:span><text:span text:style-name="T6"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table:number-columns-spanned="4" office:value-type="string">
            <text:list xml:id="list101533120393841" text:continue-numbering="true" text:style-name="WWNum1">
              <text:list-item>
                <text:p text:style-name="P8"><text:span text:style-name="T6">社會科學方法論研究（含人工智慧、機器學習、大數據等研究與應用）</text:span><text:span text:style-name="T6"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table:number-columns-spanned="4" office:value-type="string">
            <text:list xml:id="list101534003486446" text:continue-numbering="true" text:style-name="WWNum1">
              <text:list-item>
                <text:p text:style-name="P8"><text:span text:style-name="T6">自組場次、以及其他符合年會主旨議題</text:span><text:span text:style-name="T6"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3"><text:span text:style-name="T11">個人論文摘要</text:span><text:span text:style-name="T11"/></text:p>
          </table:table-cell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" table:number-columns-spanned="5" office:value-type="string">
            <text:p text:style-name="P9"><text:span text:style-name="T4">（請以500-800字為度；場次摘要部分請說明各篇預定作者姓名、現職、論文主題與各篇摘要）</text:span><text:span text:style-name="T4"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2"><text:span text:style-name="T4">請於</text:span><text:span text:style-name="T9">2024 年 6 月 30 日（日）</text:span><text:span text:style-name="T4">前填妥本表，上傳至本次研討會摘要投稿表單。</text:span><text:span text:style-name="T4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><text:span text:style-name="T12">自組場次論文摘要</text:span><text:span text:style-name="T4"/></text:p>
          </table:table-cell>
        </table:table-row>
        <table:table-row table:style-name="表格2.2">
          <table:table-cell table:style-name="表格2.A1" office:value-type="string">
            <text:p text:style-name="P9"><text:span text:style-name="T4">（請以1000-1500字為度；請附上場次主題與摘要，並說明場次主題下各篇論文之題目、摘要、作者姓名、單位現職、聯絡電郵）</text:span><text:span text:style-name="T4"/></text:p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2"><text:span text:style-name="T4">請於</text:span><text:span text:style-name="T9">2024 年 6 月 30 日（日）</text:span><text:span text:style-name="T4">前填妥本表，上傳至本次研討會摘要投稿表單。</text:span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iauKai" svg:font-family="BiauKai" style:font-family-generic="roman" style:font-pitch="variable"/>
    <style:font-face style:name="BiauKai1" svg:font-family="BiauKai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Gungsuh" svg:font-family="Gungsuh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標楷體-繁" svg:font-family="標楷體-繁" style:font-family-generic="roman" style:font-pitch="variable"/>
    <style:font-face style:name="標楷體-繁1" svg:font-family="標楷體-繁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false" style:font-name-asian="新細明體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我的最愛" style:family="paragraph" style:parent-style-name="Standard" style:auto-update="true"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size-complex="11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.722cm" svg:y="-2.478cm" svg:width="7.181cm" svg:height="2.445cm" draw:z-index="2"><draw:image xlink:href="Pictures/100000000000026E000000F2CBD9F463BB89709F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謝承哲</meta:initial-creator>
    <dc:creator>WU HSUEH-HAN</dc:creator>
    <meta:editing-cycles>11</meta:editing-cycles>
    <meta:creation-date>2024-03-12T06:06:00</meta:creation-date>
    <dc:date>2024-03-12T13:05:00</dc:date>
    <meta:editing-duration>PT10M</meta:editing-duration>
    <meta:generator>LibreOffice/7.5.1.2$Windows_x86 LibreOffice_project/fcbaee479e84c6cd81291587d2ee68cba099e129</meta:generator>
    <meta:document-statistic meta:table-count="2" meta:image-count="1" meta:object-count="0" meta:page-count="3" meta:paragraph-count="38" meta:word-count="699" meta:character-count="789" meta:non-whitespace-character-count="762"/>
    <meta:user-defined meta:name="AppVersion">16.0000</meta:user-defined>
    <meta:template xlink:type="simple" xlink:actuate="onRequest" xlink:title="Normal.dotm" xlink:href=""/>
  </office:meta>
</office:document-meta>
</file>