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 style:font-name-complex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社會科學院</text:span><text:span text:style-name="T1"/></text:p>
      <text:p text:style-name="P2"><text:span text:style-name="T1">博士生獎學金</text:span><text:span text:style-name="T1"/></text:p>
      <text:p text:style-name="P2"><text:span text:style-name="T1">切結書</text:span><text:span text:style-name="T1"/></text:p>
      <text:p text:style-name="P3"/>
      <text:p text:style-name="P2"><text:span text:style-name="T2">本人__________，為國立臺灣大學社會科學院_________所，一年級學生（學號： <text:s text:c="18"/>）。茲因個人因素而無法如時繳交______________。</text:span><text:span text:style-name="T2"/></text:p>
      <text:p text:style-name="Standard"><text:span text:style-name="T2">為保留申請資格，本人承諾，當無法準時繳交資料之原因消滅後兩週內，將向社會科學院申請補繳資料，逾期未提出補繳者，即喪失領取獎學金資格。且之後若因遲繳而導致撥款時間延宕等任何權益受損，絕無異議。</text:span><text:span text:style-name="T2"/></text:p>
      <text:p text:style-name="Standard"><text:span text:style-name="T2">此致</text:span><text:span text:style-name="T2"/></text:p>
      <text:p text:style-name="Standard"><text:span text:style-name="T2"><text:s text:c="3"/>國立臺灣大學社會科學院</text:span><text:span text:style-name="T2"/></text:p>
      <text:p text:style-name="P4"><text:bookmark text:name="_GoBack"/></text:p>
      <text:p text:style-name="P4"/>
      <text:p text:style-name="P4"/>
      <text:p text:style-name="P4"/>
      <text:p text:style-name="Standard"><text:span text:style-name="T3">學生簽名：_______________________</text:span><text:span text:style-name="T3"/></text:p>
      <text:p text:style-name="Standard"><text:span text:style-name="T3">學生證字號：_____________________</text:span><text:span text:style-name="T3"/></text:p>
      <text:p text:style-name="Standard"><text:span text:style-name="T3">身分證字號或僑居地身分證字號：_______________________</text:span><text:span text:style-name="T3"/></text:p>
      <text:p text:style-name="Standard"><text:span text:style-name="T3">日期：___________________________</text:span><text:span text:style-name="T3"/></text:p>
      <text:p text:style-name="P4"/>
      <text:p text:style-name="P4"/>
      <text:p text:style-name="Standard"><text:span text:style-name="T4">※本切結書填妥後，請親筆簽名後，一併與申請資料繳回社科院辦公室。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19-08-07T07:42:00</meta:creation-date>
    <dc:date>2024-05-30T02:25:00</dc:date>
    <meta:editing-duration>PT31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2" meta:word-count="238" meta:character-count="380" meta:non-whitespace-character-count="358"/>
    <meta:user-defined meta:name="AppVersion">16.0000</meta:user-defined>
    <meta:user-defined meta:name="GrammarlyDocumentId">1398a4ab47e39c7afdb1988da16c0ef1dd63e48451f442449bd1f0cf19725923</meta:user-defined>
    <meta:template xlink:type="simple" xlink:actuate="onRequest" xlink:title="Normal" xlink:href=""/>
  </office:meta>
</office:document-meta>
</file>