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.27cm" fo:margin-bottom="0cm" style:contextual-spacing="false" fo:line-height="0.635cm" fo:text-align="center" style:justify-single-word="false">
        <style:tab-stops>
          <style:tab-stop style:position="2.469cm"/>
          <style:tab-stop style:position="12.7cm"/>
          <style:tab-stop style:position="14.123cm"/>
        </style:tab-stops>
      </style:paragraph-properties>
    </style:style>
    <style:style style:name="P3" style:family="paragraph" style:parent-style-name="Standard">
      <style:paragraph-properties fo:margin-left="1.277cm" fo:margin-right="0cm" fo:margin-top="1.27cm" fo:margin-bottom="0cm" style:contextual-spacing="false" fo:line-height="0.847cm" fo:text-indent="-0.321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0.847cm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7" style:family="paragraph" style:parent-style-name="Standard">
      <style:paragraph-properties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751cm" style:auto-text-indent="false">
        <style:tab-stops>
          <style:tab-stop style:position="2.469cm"/>
          <style:tab-stop style:position="12.7cm"/>
        </style:tab-stops>
      </style:paragraph-properties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2.999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0" style:family="paragraph" style:parent-style-name="Standard">
      <style:paragraph-properties fo:margin-top="0.318cm" fo:margin-bottom="0cm" style:contextual-spacing="false"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2" style:family="paragraph" style:parent-style-name="Standard">
      <style:paragraph-properties fo:margin-left="2.251cm" fo:margin-right="0cm" fo:line-height="0.776cm" fo:text-align="justify" style:justify-single-word="false" fo:text-indent="-2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3" style:family="paragraph" style:parent-style-name="Standard">
      <style:paragraph-properties fo:margin-left="2.249cm" fo:margin-right="0cm" fo:line-height="0.776cm" fo:text-align="justify" style:justify-single-word="false" fo:text-indent="-1.995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1.249cm" fo:margin-right="0cm" fo:line-height="0.776cm" fo:text-align="justify" style:justify-single-word="false" fo:text-indent="-0.998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247cm" style:auto-text-indent="false">
        <style:tab-stops>
          <style:tab-stop style:position="2.469cm"/>
        </style:tab-stops>
      </style:paragraph-properties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華康POP1體" style:font-size-asian="18pt" style:font-weight-asian="bold" style:font-size-complex="14pt" style:font-weight-complex="bold"/>
    </style:style>
    <style:style style:name="T2" style:family="text">
      <style:text-properties fo:font-size="14pt" fo:font-weight="bold" style:font-name-asian="華康POP1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style-complex="italic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font-style="italic" style:font-name-asian="標楷體1" style:font-style-asian="italic" style:font-weight-complex="bold"/>
    </style:style>
    <style:style style:name="T11" style:family="text">
      <style:text-properties fo:font-style="italic" style:font-name-asian="標楷體1" style:font-style-asian="italic"/>
    </style:style>
    <style:style style:name="T12" style:family="text">
      <style:text-properties fo:color="#000000" loext:opacity="100%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發展研究所114學年度第1學期碩士在職專班課程</text:span><text:span text:style-name="T2"/></text:p>
      <text:p text:style-name="P3"><text:span text:style-name="T3">星期三 19:20~21:00 </text:span><text:span text:style-name="T8">跨領域論壇專題討論一（張國暉）</text:span><text:span text:style-name="T9">社會科學院梁國樹會議廳</text:span><text:span text:style-name="T3"/></text:p>
      <text:p text:style-name="P4"><text:span text:style-name="T3"><text:s text:c="4"/>星期五<text:tab/> 18:30~20:10</text:span><text:span text:style-name="T3"/></text:p>
      <text:p text:style-name="P5"><text:span text:style-name="T11"><text:s/></text:span><text:span text:style-name="T6">國家發展政策專題</text:span><text:span text:style-name="T8">（張國暉）300</text:span><text:span text:style-name="T8"/></text:p>
      <text:p text:style-name="P7"><text:span text:style-name="T8"><text:s text:c="11"/></text:span><text:span text:style-name="T7"><text:s/></text:span><text:span text:style-name="T4">20:20~22:00</text:span><text:span text:style-name="T4"/></text:p>
      <text:p text:style-name="P7"><text:span text:style-name="T8"><text:s text:c="12"/>經濟發展與政策專題（周治邦）206</text:span><text:span text:style-name="T8"/></text:p>
      <text:p text:style-name="P8"><text:span text:style-name="T8"><text:s/></text:span><text:span text:style-name="T3">星期六 <text:s/>8:10~10:00</text:span><text:span text:style-name="T8"/></text:p>
      <text:p text:style-name="P7"><text:span text:style-name="T5"><text:s text:c="12"/>統計分析與應用</text:span><text:span text:style-name="T12">（黃建實）206</text:span><text:span text:style-name="T5"/></text:p>
      <text:p text:style-name="P9"><text:span text:style-name="T12">人文學術導論（李宥霆）208</text:span><text:span text:style-name="T5"/></text:p>
      <text:p text:style-name="P10"><text:span text:style-name="T5"><text:s text:c="12"/></text:span><text:span text:style-name="T3">10:10~12:00</text:span><text:span text:style-name="T3"/></text:p>
      <text:p text:style-name="P11"><text:span text:style-name="T8">地理資訊系統與空間分析(鄧志松) 210</text:span><text:span text:style-name="T7"/></text:p>
      <text:p text:style-name="P15"><text:span text:style-name="T3"><text:s text:c="11"/>13:10~15:00</text:span><text:span text:style-name="T3"/></text:p>
      <text:p text:style-name="P11"><text:span text:style-name="T8">研究方法與論文寫作（周嘉辰）206</text:span><text:span text:style-name="T8"/></text:p>
      <text:p text:style-name="P11"><text:span text:style-name="T7">東亞文化比較入門（姜智恩）300</text:span><text:span text:style-name="T8"/></text:p>
      <text:p text:style-name="P6"><text:span text:style-name="T10"><text:s text:c="2"/></text:span><text:span text:style-name="T3">15:10~17:00</text:span><text:span text:style-name="T3"/></text:p>
      <text:p text:style-name="P11"><text:span text:style-name="T8">高齡社會法律與政策專題（張兆恬）206</text:span><text:span text:style-name="T5"/></text:p>
      <text:p text:style-name="P5"><text:span text:style-name="T10"><text:s/></text:span><text:span text:style-name="T10"/></text:p>
      <text:p text:style-name="P16"/>
      <text:p text:style-name="P12"><text:span text:style-name="T5">[備註1] </text:span><text:span text:style-name="T8">跨領域論壇專題討論一為1學分，由經濟系、土木系、工工所與本所四系所聯合開授，每隔週三晚上上課，每次上課2小時。</text:span><text:span text:style-name="T8"/></text:p>
      <text:p text:style-name="P12"><text:span text:style-name="T8">[備註2]</text:span> <text:span text:style-name="T8">自111學年度起必修課程改為(1)國家發展政策專題、(2)由下列2門課程中，選擇1門課程修習：研究方法與論文寫作、統計分析與應用。如修習「研究方法與論文寫作」或「統計分析與應用」其中1門為必修課程，另1門可計入畢業學分中的選修學分。</text:span><text:span text:style-name="T8"/></text:p>
      <text:p text:style-name="P13"><text:span text:style-name="T8">[備註3]</text:span> <text:span text:style-name="T8">110學年度前尚未修畢必修課程者，替代方式為：「社會科學方法論」以「國家發展政策專題」替代；「研究方法與論文寫作」以「研究方法與論文寫作」或「統計分析與應用」替代。</text:span><text:span text:style-name="T8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834cm" fo:text-indent="-0.847cm" fo:margin-left="1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date style:data-style-name="N10129" text:date-value="2025-09-23T14:35:01.967000006">2025/9/23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大國發所九十七學年度第二學期碩士在職專班課程</dc:title>
    <meta:initial-creator>NTU</meta:initial-creator>
    <dc:creator>宜津</dc:creator>
    <meta:editing-cycles>3</meta:editing-cycles>
    <meta:print-date>2022-06-10T06:00:00</meta:print-date>
    <meta:creation-date>2025-09-15T03:08:00</meta:creation-date>
    <dc:date>2025-09-23T06:32:00</dc:date>
    <meta:editing-duration>PT1M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21" meta:word-count="440" meta:character-count="624" meta:non-whitespace-character-count="546"/>
    <meta:user-defined meta:name="AppVersion">16.0000</meta:user-defined>
    <meta:template xlink:type="simple" xlink:actuate="onRequest" xlink:title="Normal" xlink:href=""/>
  </office:meta>
</office:document-meta>
</file>