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2.469cm"/>
          <style:tab-stop style:position="12.7cm"/>
          <style:tab-stop style:position="14.123cm"/>
        </style:tab-stops>
      </style:paragraph-properties>
    </style:style>
    <style:style style:name="P3" style:family="paragraph" style:parent-style-name="Standard">
      <style:paragraph-properties fo:margin-left="1.277cm" fo:margin-right="0cm" fo:margin-top="0.635cm" fo:margin-bottom="0cm" style:contextual-spacing="false" fo:line-height="0.847cm" fo:text-indent="-0.321cm" style:auto-text-indent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margin-top="0.318cm" fo:margin-bottom="0cm" style:contextual-spacing="false" fo:line-height="0.847cm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6" style:family="paragraph" style:parent-style-name="Standard">
      <style:paragraph-properties fo:margin-top="0.318cm" fo:margin-bottom="0cm" style:contextual-spacing="false" fo:line-height="0.776cm" fo:text-align="justify" style:justify-single-word="false">
        <style:tab-stops>
          <style:tab-stop style:position="2.469cm"/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751cm" style:auto-text-indent="false">
        <style:tab-stops>
          <style:tab-stop style:position="2.469cm"/>
          <style:tab-stop style:position="12.7cm"/>
        </style:tab-stops>
      </style:paragraph-properties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2.963cm" style:auto-text-indent="false">
        <style:tab-stops>
          <style:tab-stop style:position="2.469cm"/>
          <style:tab-stop style:position="12.7cm"/>
        </style:tab-stops>
      </style:paragraph-properties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2.54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0" style:family="paragraph" style:parent-style-name="Standard">
      <style:paragraph-properties fo:margin-left="2.251cm" fo:margin-right="0cm" fo:line-height="0.776cm" fo:text-align="justify" style:justify-single-word="false" fo:text-indent="-2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1" style:family="paragraph" style:parent-style-name="Standard">
      <style:paragraph-properties fo:margin-left="2.249cm" fo:margin-right="0cm" fo:line-height="0.776cm" fo:text-align="justify" style:justify-single-word="false" fo:text-indent="-1.995cm" style:auto-text-indent="false">
        <style:tab-stops>
          <style:tab-stop style:position="2.469cm"/>
          <style:tab-stop style:position="12.7cm"/>
        </style:tab-stops>
      </style:paragraph-properties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0.247cm" style:auto-text-indent="false">
        <style:tab-stops>
          <style:tab-stop style:position="2.469cm"/>
        </style:tab-stops>
      </style:paragraph-properties>
    </style:style>
    <style:style style:name="T1" style:family="text">
      <style:text-properties fo:font-size="18pt" fo:font-weight="bold" style:font-name-asian="華康POP1體" style:font-size-asian="18pt" style:font-weight-asian="bold" style:font-size-complex="14pt" style:font-weight-complex="bold"/>
    </style:style>
    <style:style style:name="T2" style:family="text">
      <style:text-properties fo:font-size="14pt" fo:font-weight="bold" style:font-name-asian="華康POP1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tyle="italic" style:font-name-asian="標楷體1" style:font-style-asian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家發展研究所114學年度第2學期碩士在職專班課程</text:span><text:span text:style-name="T2"/></text:p>
      <text:p text:style-name="P3"><text:span text:style-name="T3">星期三 19:20~21:00 </text:span><text:span text:style-name="T5">跨領域論壇專題討論二 (張國暉) </text:span><text:span text:style-name="T6">社科院310梁國樹會議廳</text:span><text:span text:style-name="T3"/></text:p>
      <text:p text:style-name="P4"><text:span text:style-name="T3"><text:s text:c="4"/>星期五<text:tab/> 18:30~20:20</text:span><text:span text:style-name="T3"/></text:p>
      <text:p text:style-name="P5"><text:span text:style-name="T5"><text:s text:c="11"/>數位平台與金融科技的發展與監管專題（劉秋婉）300</text:span><text:span text:style-name="T5"/></text:p>
      <text:p text:style-name="P6"><text:span text:style-name="T5"><text:s text:c="4"/></text:span><text:span text:style-name="T3">星期六 <text:s/>8:10~10:00</text:span><text:span text:style-name="T3"/></text:p>
      <text:p text:style-name="P7"><text:span text:style-name="T3"><text:s text:c="9"/></text:span><text:span text:style-name="T5">近代日本的興起與發展（李宥霆）302</text:span><text:span text:style-name="T5"/></text:p>
      <text:p text:style-name="P6"><text:span text:style-name="T4"><text:s text:c="12"/></text:span><text:span text:style-name="T3">10:10~12:00</text:span><text:span text:style-name="T3"/></text:p>
      <text:p text:style-name="P8"><text:span text:style-name="T5">東亞文化的關鍵詞（姜智恩）300</text:span><text:span text:style-name="T5"/></text:p>
      <text:p text:style-name="P8"><text:span text:style-name="T5">環境治理專題（林竣達）206</text:span><text:span text:style-name="T5"/></text:p>
      <text:p text:style-name="P12"><text:span text:style-name="T3"><text:s text:c="11"/>13:10~15:00</text:span><text:span text:style-name="T3"/></text:p>
      <text:p text:style-name="P8"><text:span text:style-name="T5">科技發展與社會變遷（張國暉）206</text:span><text:span text:style-name="T5"/></text:p>
      <text:p text:style-name="P9"><text:span text:style-name="T7"><text:s text:c="2"/></text:span><text:span text:style-name="T4"/></text:p>
      <text:p text:style-name="P10"><text:span text:style-name="T4">[備註1] </text:span><text:span text:style-name="T5">跨領域論壇專題討論一為1學分，由經濟系、土木系、工工所與本所四系所聯合開授，每隔週三晚上上課，每次上課2小時。</text:span><text:span text:style-name="T5"/></text:p>
      <text:p text:style-name="P10"><text:span text:style-name="T5">[備註2]</text:span> <text:span text:style-name="T5">自111學年度起必修課程改為(1)國家發展政策專題、(2)由下列2門課程中，選擇1門課程修習：研究方法與論文寫作、統計分析與應用。</text:span><text:span text:style-name="T5"/></text:p>
      <text:p text:style-name="P11"><text:span text:style-name="T5">[備註3]</text:span> <text:span text:style-name="T5">110學年度前尚未修畢必修課程者，替代方式為：「社會科學方法論」以「國家發展政策專題」替代；「研究方法與論文寫作」以「研究方法與論文寫作」或「統計分析與應用」替代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POP1體" svg:font-family="華康POP1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9.987cm" fo:text-indent="-0.847cm" fo:margin-left="9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834cm" fo:text-indent="-0.847cm" fo:margin-left="10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date style:data-style-name="N10129" text:date-value="2025-12-29T11:41:57.619999707">2025/12/29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大國發所九十七學年度第二學期碩士在職專班課程</dc:title>
    <meta:initial-creator>NTU</meta:initial-creator>
    <dc:creator>宜津</dc:creator>
    <meta:editing-cycles>10</meta:editing-cycles>
    <meta:print-date>2024-11-29T03:07:00</meta:print-date>
    <meta:creation-date>2025-11-10T07:08:00</meta:creation-date>
    <dc:date>2025-12-12T06:53:00</dc:date>
    <meta:editing-duration>P1DT10H12M</meta:editing-duration>
    <meta:generator>LibreOffice/7.5.1.2$Windows_x86 LibreOffice_project/fcbaee479e84c6cd81291587d2ee68cba099e129</meta:generator>
    <meta:document-statistic meta:table-count="0" meta:image-count="0" meta:object-count="0" meta:page-count="1" meta:paragraph-count="16" meta:word-count="349" meta:character-count="496" meta:non-whitespace-character-count="432"/>
    <meta:user-defined meta:name="AppVersion">16.0000</meta:user-defined>
    <meta:template xlink:type="simple" xlink:actuate="onRequest" xlink:title="Normal" xlink:href=""/>
  </office:meta>
</office:document-meta>
</file>