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Malgun Gothic Semilight'" style:font-family-generic="swiss" style:font-pitch="variable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001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top" fo:background-color="#bfbfb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2.42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78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D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E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1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/>
    </style:style>
    <style:style style:name="表格1.F8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68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3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2.11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Standard">
      <style:paragraph-properties fo:margin-left="0cm" fo:margin-right="0cm" fo:text-align="center" style:justify-single-word="false" fo:text-indent="-0.288cm" style:auto-text-indent="false"/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margin-left="0.6cm" fo:margin-right="0.199cm" fo:text-indent="0cm" style:auto-text-indent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margin-left="0.106cm" fo:margin-right="0cm" fo:line-height="0.282cm" fo:text-indent="0cm" style:auto-text-indent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line-height="0.423cm"/>
      <style:text-properties fo:font-size="8pt" fo:font-weight="bold" style:font-size-asian="8pt" style:font-weight-asian="bold" style:font-size-complex="6p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font-weight="bold" style:font-size-asian="8pt" style:font-weight-asian="bold" style:font-size-complex="7pt"/>
    </style:style>
    <style:style style:name="P10" style:family="paragraph" style:parent-style-name="Standard">
      <style:paragraph-properties fo:margin-left="0.199cm" fo:margin-right="0.199cm" fo:orphans="2" fo:widows="2" fo:text-indent="0cm" style:auto-text-indent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font-size="8pt" fo:font-weight="bold" style:font-name-asian="Times New Roman" style:font-size-asian="8pt" style:font-weight-asian="bold"/>
    </style:style>
    <style:style style:name="P12" style:family="paragraph" style:parent-style-name="Standard">
      <style:paragraph-properties fo:margin-left="0.282cm" fo:margin-right="0cm" fo:line-height="0.423cm" fo:text-indent="-0.282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4" style:family="paragraph" style:parent-style-name="Standard">
      <style:paragraph-properties fo:margin-left="0.051cm" fo:margin-right="0.199cm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5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8pt" fo:font-weight="bold" style:font-name-asian="華康中黑體(P)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20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22" style:family="paragraph" style:parent-style-name="Standard">
      <style:paragraph-properties fo:margin-left="0cm" fo:margin-right="0cm" fo:line-height="0.706cm" fo:text-indent="0.141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.199cm" fo:line-height="0.423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0cm" fo:margin-right="0.199cm" fo:margin-top="0.318cm" fo:margin-bottom="0cm" style:contextual-spacing="false" fo:line-height="0.423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.191cm" fo:margin-bottom="0cm" style:contextual-spacing="false" fo:line-height="0.423cm"/>
      <style:text-properties fo:color="#000000" loext:opacity="100%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423cm" fo:margin-right="0.199cm" fo:line-height="0.423cm" fo:text-indent="-0.423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cm" fo:margin-right="0.199cm" fo:margin-top="0.127cm" fo:margin-bottom="0cm" style:contextual-spacing="false" fo:line-height="0.494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.282cm" fo:margin-right="0cm" fo:line-height="0.494cm" fo:text-indent="-0.282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line-height="0.353cm"/>
      <style:text-properties fo:color="#000000" loext:opacity="100%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name-asian="Times New Roman" style:font-size-asian="8pt" style:font-weight-asian="bold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6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7" style:family="paragraph" style:parent-style-name="Standard">
      <style:paragraph-properties fo:margin-left="0.28cm" fo:margin-right="0cm" fo:line-height="0.423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 style:font-size-complex="6pt"/>
    </style:style>
    <style:style style:name="P39" style:family="paragraph" style:parent-style-name="Standard">
      <style:paragraph-properties fo:margin-left="0.28cm" fo:margin-right="0cm" fo:text-indent="-0.141cm" style:auto-text-indent="false"/>
      <style:text-properties fo:color="#000000" loext:opacity="100%" fo:font-size="8pt" fo:language="none" fo:country="none" fo:font-weight="bold" style:font-name-asian="Times New Roman" style:font-size-asian="8pt" style:language-asian="none" style:country-asian="none" style:font-weight-asian="bold"/>
    </style:style>
    <style:style style:name="P40" style:family="paragraph" style:parent-style-name="Standard">
      <style:paragraph-properties fo:margin-left="0.199cm" fo:margin-right="0.199cm" fo:orphans="2" fo:widows="2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42" style:family="paragraph" style:parent-style-name="Standard">
      <style:paragraph-properties fo:line-height="0.423cm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.245cm" fo:margin-right="0cm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.245cm" fo:margin-right="0cm" fo:text-indent="-0.106cm" style:auto-text-indent="false" style:snap-to-layout-grid="false"/>
      <style:text-properties fo:color="#000000" loext:opacity="100%" fo:font-size="6pt" fo:font-style="italic" fo:font-weight="bold" style:font-size-asian="6pt" style:font-style-asian="italic" style:font-weight-asian="bold" style:font-size-complex="6pt"/>
    </style:style>
    <style:style style:name="P47" style:family="paragraph" style:parent-style-name="Standard">
      <style:paragraph-properties fo:margin-left="0cm" fo:margin-right="0.199cm" fo:line-height="0.423cm" fo:text-indent="0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48" style:family="paragraph" style:parent-style-name="Standard">
      <style:paragraph-properties fo:margin-left="0.282cm" fo:margin-right="0cm" fo:text-indent="-0.282cm" style:auto-text-indent="false" style:snap-to-layout-grid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49" style:family="paragraph" style:parent-style-name="Standard">
      <style:paragraph-properties fo:margin-left="0.081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/>
    </style:style>
    <style:style style:name="P50" style:family="paragraph" style:parent-style-name="Standard">
      <style:paragraph-properties fo:margin-left="0cm" fo:margin-right="0.199cm" fo:line-height="0.423cm" fo:text-indent="0cm" style:auto-text-indent="false"/>
    </style:style>
    <style:style style:name="P51" style:family="paragraph" style:parent-style-name="Standard">
      <style:paragraph-properties fo:line-height="0.423cm"/>
    </style:style>
    <style:style style:name="P52" style:family="paragraph" style:parent-style-name="Standard">
      <style:paragraph-properties fo:margin-top="0.191cm" fo:margin-bottom="0cm" style:contextual-spacing="false" fo:line-height="0.423cm"/>
    </style:style>
    <style:style style:name="P53" style:family="paragraph" style:parent-style-name="Standard">
      <style:paragraph-properties fo:margin-top="0.127cm" fo:margin-bottom="0cm" style:contextual-spacing="false" fo:line-height="0.423cm"/>
    </style:style>
    <style:style style:name="P54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</style:style>
    <style:style style:name="P55" style:family="paragraph" style:parent-style-name="Standard">
      <style:paragraph-properties fo:margin-left="0cm" fo:margin-right="0.199cm" fo:line-height="0.423cm" fo:text-indent="0cm" style:auto-text-indent="false"/>
      <style:text-properties style:font-name="新細明體1" fo:font-size="8pt" fo:font-weight="bold" style:font-size-asian="8pt" style:font-weight-asian="bold"/>
    </style:style>
    <style:style style:name="P5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58" style:family="paragraph" style:parent-style-name="Standard">
      <style:paragraph-properties fo:margin-left="0cm" fo:margin-right="0.199cm" fo:line-height="0.423cm" fo:text-indent="0cm" style:auto-text-indent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59" style:family="paragraph" style:parent-style-name="Standard">
      <style:paragraph-properties fo:margin-left="0.363cm" fo:margin-right="0.199cm" fo:text-indent="-0.282cm" style:auto-text-indent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6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新細明體1" fo:font-size="8pt" fo:font-weight="bold" style:font-size-asian="8pt" style:font-weight-asian="bold" style:font-name-complex="新細明體1"/>
    </style:style>
    <style:style style:name="P61" style:family="paragraph" style:parent-style-name="Standard">
      <style:paragraph-properties fo:margin-left="0.199cm" fo:margin-right="0.199cm" fo:text-indent="0cm" style:auto-text-indent="false"/>
      <style:text-properties style:font-name="新細明體1" fo:font-size="8pt" fo:font-weight="bold" style:font-size-asian="8pt" style:font-weight-asian="bold" style:font-name-complex="新細明體1" style:font-size-complex="13pt"/>
    </style:style>
    <style:style style:name="P62" style:family="paragraph" style:parent-style-name="Standard">
      <style:paragraph-properties fo:margin-left="0.282cm" fo:margin-right="0cm" fo:text-align="justify" style:justify-single-word="false" fo:text-indent="-0.282cm" style:auto-text-indent="false"/>
      <style:text-properties style:font-name="新細明體1" fo:font-size="8pt" fo:font-weight="bold" style:font-size-asian="8pt" style:font-weight-asian="bold" style:font-name-complex="新細明體1" style:font-size-complex="13pt"/>
    </style:style>
    <style:style style:name="P6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 style:font-size-complex="13pt"/>
    </style:style>
    <style:style style:name="P64" style:family="paragraph" style:parent-style-name="Standard">
      <style:paragraph-properties fo:margin-left="0.199cm" fo:margin-right="0.199cm" fo:text-indent="0cm" style:auto-text-indent="false"/>
      <style:text-properties style:font-name="新細明體1" fo:font-size="8pt" fo:language="none" fo:country="none" fo:font-weight="bold" style:font-size-asian="8pt" style:language-asian="none" style:country-asian="none" style:font-weight-asian="bold"/>
    </style:style>
    <style:style style:name="P65" style:family="paragraph" style:parent-style-name="Standard">
      <style:paragraph-properties fo:margin-left="0.363cm" fo:margin-right="0.199cm" fo:text-indent="-0.282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/>
    </style:style>
    <style:style style:name="P6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name-complex="新細明體1" style:font-size-complex="8pt"/>
    </style:style>
    <style:style style:name="P6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name-complex="新細明體1"/>
    </style:style>
    <style:style style:name="P68" style:family="paragraph" style:parent-style-name="Standard">
      <style:paragraph-properties fo:margin-left="1.351cm" fo:margin-right="0.199cm" fo:text-indent="-1.236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7pt"/>
    </style:style>
    <style:style style:name="P6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70" style:family="paragraph" style:parent-style-name="Standard">
      <style:paragraph-properties fo:margin-left="0.051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71" style:family="paragraph" style:parent-style-name="Standard">
      <style:paragraph-properties fo:margin-left="0.051cm" fo:margin-right="0.199cm" fo:text-indent="0cm" style:auto-text-indent="false" style:snap-to-layout-grid="false"/>
      <style:text-properties style:font-name="新細明體1" fo:font-size="8pt" fo:language="none" fo:country="none" fo:font-style="italic" fo:font-weight="bold" style:font-size-asian="8pt" style:language-asian="none" style:country-asian="none" style:font-style-asian="italic" style:font-weight-asian="bold" style:font-size-complex="13pt"/>
    </style:style>
    <style:style style:name="P72" style:family="paragraph" style:parent-style-name="Standard">
      <style:paragraph-properties fo:margin-left="0.115cm" fo:margin-right="0.199cm" fo:text-indent="0cm" style:auto-text-indent="false" style:snap-to-layout-grid="false"/>
      <style:text-properties style:font-name="新細明體1" fo:font-size="7pt" fo:font-weight="bold" style:font-size-asian="7pt" style:font-weight-asian="bold" style:font-name-complex="新細明體1" style:font-size-complex="7pt"/>
    </style:style>
    <style:style style:name="P7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10pt" fo:font-weight="bold" style:font-size-asian="10pt" style:font-weight-asian="bold" style:font-name-complex="新細明體1"/>
    </style:style>
    <style:style style:name="P74" style:family="paragraph" style:parent-style-name="Standard">
      <style:paragraph-properties fo:margin-left="0.199cm" fo:margin-right="0.199cm" fo:text-indent="0cm" style:auto-text-indent="false"/>
    </style:style>
    <style:style style:name="P75" style:family="paragraph" style:parent-style-name="Standard">
      <style:paragraph-properties fo:margin-left="0.199cm" fo:margin-right="0.199cm" fo:text-indent="0cm" style:auto-text-indent="false"/>
      <style:text-properties fo:font-size="6pt" fo:font-weight="bold" style:font-size-asian="6pt" style:font-weight-asian="bold" style:font-size-complex="6pt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P7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6pt" fo:language="none" fo:country="none" fo:font-weight="bold" style:font-size-asian="6pt" style:language-asian="none" style:country-asian="none" style:font-weight-asian="bold" style:font-size-complex="6pt"/>
    </style:style>
    <style:style style:name="P78" style:family="paragraph" style:parent-style-name="Standard">
      <style:paragraph-properties fo:line-height="0.494cm"/>
    </style:style>
    <style:style style:name="P79" style:family="paragraph" style:parent-style-name="Standard">
      <style:paragraph-properties fo:margin-left="0cm" fo:margin-right="0.199cm" fo:margin-top="0.191cm" fo:margin-bottom="0cm" style:contextual-spacing="false" fo:line-height="0.494cm" fo:text-indent="0cm" style:auto-text-indent="false"/>
    </style:style>
    <style:style style:name="P80" style:family="paragraph" style:parent-style-name="Standard">
      <style:paragraph-properties fo:margin-left="0cm" fo:margin-right="0.199cm" fo:margin-top="0.127cm" fo:margin-bottom="0cm" style:contextual-spacing="false" fo:line-height="0.494cm" fo:text-indent="0cm" style:auto-text-indent="false"/>
    </style:style>
    <style:style style:name="P81" style:family="paragraph" style:parent-style-name="Standard">
      <style:paragraph-properties fo:margin-left="0cm" fo:margin-right="0.199cm" fo:line-height="0.494cm" fo:text-indent="0cm" style:auto-text-indent="false"/>
    </style:style>
    <style:style style:name="P82" style:family="paragraph" style:parent-style-name="Standard">
      <style:paragraph-properties fo:margin-left="0cm" fo:margin-right="0.199cm" fo:margin-top="0.254cm" fo:margin-bottom="0cm" style:contextual-spacing="false" fo:line-height="0.494cm" fo:text-indent="0cm" style:auto-text-indent="false"/>
    </style:style>
    <style:style style:name="P83" style:family="paragraph" style:parent-style-name="Standard">
      <style:paragraph-properties fo:margin-left="0cm" fo:margin-right="0.199cm" fo:line-height="0.423cm" fo:text-indent="0cm" style:auto-text-indent="false"/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84" style:family="paragraph" style:parent-style-name="Standard">
      <style:paragraph-properties fo:line-height="0.423cm"/>
      <style:text-properties fo:color="#ff0000" loext:opacity="100%" fo:font-size="8pt" fo:font-weight="bold" style:font-size-asian="8pt" style:font-weight-asian="bold" style:font-size-complex="8pt"/>
    </style:style>
    <style:style style:name="P85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margin-left="0.199cm" fo:margin-right="0.199cm" fo:text-indent="0cm" style:auto-text-indent="false"/>
      <style:text-properties fo:color="#ff0000" loext:opacity="100%" fo:font-size="8pt" fo:font-weight="bold" style:font-size-asian="8pt" style:font-weight-asian="bold"/>
    </style:style>
    <style:style style:name="P87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ff0000" loext:opacity="100%" fo:font-size="8pt" fo:language="none" fo:country="none" fo:font-weight="bold" style:font-size-asian="8pt" style:language-asian="none" style:country-asian="none" style:font-weight-asian="bold" style:font-size-complex="8pt"/>
    </style:style>
    <style:style style:name="P88" style:family="paragraph" style:parent-style-name="Standard">
      <style:paragraph-properties fo:line-height="0.353cm"/>
    </style:style>
    <style:style style:name="P89" style:family="paragraph" style:parent-style-name="Standard">
      <style:paragraph-properties fo:margin-left="0cm" fo:margin-right="0cm" fo:margin-top="0.127cm" fo:margin-bottom="0cm" style:contextual-spacing="false" fo:line-height="0.353cm" fo:text-indent="0.141cm" style:auto-text-indent="false"/>
    </style:style>
    <style:style style:name="P90" style:family="paragraph" style:parent-style-name="Standard">
      <style:paragraph-properties fo:line-height="0.706cm"/>
    </style:style>
    <style:style style:name="P91" style:family="paragraph" style:parent-style-name="Standard">
      <style:paragraph-properties fo:line-height="0.564cm"/>
    </style:style>
    <style:style style:name="P92" style:family="paragraph" style:parent-style-name="Standard">
      <style:paragraph-properties fo:line-height="0.564cm"/>
      <style:text-properties fo:color="#c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93" style:family="paragraph" style:parent-style-name="Standard">
      <style:paragraph-properties fo:line-height="0.423cm"/>
      <style:text-properties fo:color="#c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94" style:family="paragraph" style:parent-style-name="Standard">
      <style:paragraph-properties fo:margin-left="0.051cm" fo:margin-right="0.199cm" fo:text-indent="0cm" style:auto-text-indent="false"/>
    </style:style>
    <style:style style:name="P95" style:family="paragraph" style:parent-style-name="Standard">
      <style:paragraph-properties fo:margin-left="0.199cm" fo:margin-right="0.199cm" fo:orphans="2" fo:widows="2" fo:text-indent="0cm" style:auto-text-indent="false"/>
    </style:style>
    <style:style style:name="T1" style:family="text">
      <style:text-properties fo:color="#000000" loext:opacity="100%" fo:font-size="8pt" fo:font-weight="bold" style:font-size-asian="8pt" style:font-weight-asian="bold"/>
    </style:style>
    <style:style style:name="T2" style:family="text">
      <style:text-properties fo:color="#000000" loext:opacity="100%" fo:font-size="8pt" fo:font-weight="bold" style:font-size-asian="8pt" style:font-weight-asian="bold" style:font-weight-complex="bold"/>
    </style:style>
    <style:style style:name="T3" style:family="text">
      <style:text-properties fo:color="#000000" loext:opacity="100%" fo:font-size="8pt" fo:font-weight="bold" style:font-size-asian="8pt" style:font-weight-asian="bold" style:font-size-complex="8pt"/>
    </style:style>
    <style:style style:name="T4" style:family="text">
      <style:text-properties fo:color="#000000" loext:opacity="100%" fo:font-size="8pt" fo:font-weight="bold" style:font-size-asian="8pt" style:font-weight-asian="bold" style:font-size-complex="8pt"/>
    </style:style>
    <style:style style:name="T5" style:family="text">
      <style:text-properties fo:color="#000000" loext:opacity="100%" fo:font-size="8pt" fo:font-weight="bold" style:font-size-asian="8pt" style:font-weight-asian="bold"/>
    </style:style>
    <style:style style:name="T6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7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8" style:family="text"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T9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10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11" style:family="text">
      <style:text-properties fo:color="#000000" loext:opacity="100%" style:font-name="新細明體1" fo:font-size="8pt" fo:font-weight="bold" style:font-size-asian="8pt" style:font-weight-asian="bold" style:font-name-complex="新細明體1"/>
    </style:style>
    <style:style style:name="T12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3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4" style:family="text">
      <style:text-properties fo:color="#000000" loext:opacity="100%" style:font-name="新細明體1" fo:font-weight="bold" style:font-weight-asian="bold" style:font-name-complex="新細明體1"/>
    </style:style>
    <style:style style:name="T15" style:family="text">
      <style:text-properties fo:color="#000000" loext:opacity="100%" style:font-name="新細明體1" fo:font-weight="bold" style:font-weight-asian="bold" style:font-name-complex="新細明體1"/>
    </style:style>
    <style:style style:name="T16" style:family="text">
      <style:text-properties fo:color="#000000" loext:opacity="100%" fo:font-size="10pt" fo:font-weight="bold" style:font-size-asian="10pt" style:font-weight-asian="bold"/>
    </style:style>
    <style:style style:name="T17" style:family="text">
      <style:text-properties fo:color="#000000" loext:opacity="100%" fo:font-size="10pt" fo:font-weight="bold" style:font-size-asian="10pt" style:font-weight-asian="bold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fo:font-size="7pt" fo:font-weight="bold" style:font-size-asian="7pt" style:font-weight-asian="bold" style:font-size-complex="7pt"/>
    </style:style>
    <style:style style:name="T20" style:family="text">
      <style:text-properties fo:color="#000000" loext:opacity="100%" fo:font-size="7pt" fo:font-weight="bold" style:font-size-asian="7pt" style:font-weight-asian="bold" style:font-size-complex="7pt"/>
    </style:style>
    <style:style style:name="T21" style:family="text">
      <style:text-properties fo:color="#000000" loext:opacity="100%" fo:font-size="6pt" fo:font-weight="bold" style:font-size-asian="6pt" style:font-weight-asian="bold" style:font-size-complex="6pt"/>
    </style:style>
    <style:style style:name="T22" style:family="text">
      <style:text-properties fo:color="#000000" loext:opacity="100%" fo:font-weight="bold" style:font-name-asian="Times New Roman" style:font-weight-asian="bold"/>
    </style:style>
    <style:style style:name="T23" style:family="text">
      <style:text-properties style:font-size-complex="14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font-size="8pt" fo:font-weight="bold" style:font-size-asian="8pt" style:font-weight-asian="bold" style:font-size-complex="8pt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font-size="8pt" fo:font-weight="bold" style:font-name-asian="Times New Roman" style:font-size-asian="8pt" style:font-weight-asian="bold" style:font-size-complex="8pt"/>
    </style:style>
    <style:style style:name="T29" style:family="text">
      <style:text-properties fo:font-size="8pt" fo:font-weight="bold" style:font-name-asian="Times New Roman" style:font-size-asian="8pt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style:font-size-asian="10pt"/>
    </style:style>
    <style:style style:name="T32" style:family="text">
      <style:text-properties style:font-name="新細明體1" fo:font-size="10pt" fo:font-weight="bold" style:font-size-asian="10pt" style:font-weight-asian="bold" style:font-name-complex="新細明體1"/>
    </style:style>
    <style:style style:name="T33" style:family="text">
      <style:text-properties style:font-name="新細明體1" fo:font-size="10pt" fo:font-weight="bold" style:font-size-asian="10pt" style:font-weight-asian="bold" style:font-name-complex="新細明體1"/>
    </style:style>
    <style:style style:name="T34" style:family="text"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T35" style:family="text">
      <style:text-properties style:font-name="新細明體1" fo:font-size="8pt" fo:font-weight="bold" style:font-size-asian="8pt" style:font-weight-asian="bold"/>
    </style:style>
    <style:style style:name="T36" style:family="text">
      <style:text-properties style:font-name="新細明體1" fo:font-size="8pt" fo:font-weight="bold" style:font-size-asian="8pt" style:font-weight-asian="bold" style:font-size-complex="13pt"/>
    </style:style>
    <style:style style:name="T37" style:family="text"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T38" style:family="text">
      <style:text-properties style:font-name="新細明體1" fo:font-size="8pt" fo:language="none" fo:country="none" fo:font-style="italic" fo:font-weight="bold" style:font-size-asian="8pt" style:language-asian="none" style:country-asian="none" style:font-style-asian="italic" style:font-weight-asian="bold" style:font-size-complex="13pt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font-size="6pt" fo:font-weight="bold" style:font-size-asian="6pt" style:font-weight-asian="bold" style:font-size-complex="6pt"/>
    </style:style>
    <style:style style:name="T41" style:family="text">
      <style:text-properties fo:color="#c00000" loext:opacity="100%" fo:font-size="10pt" fo:font-weight="bold" style:font-size-asian="10pt" style:font-weight-asian="bold"/>
    </style:style>
    <style:style style:name="T42" style:family="text">
      <style:text-properties fo:color="#ff0000" loext:opacity="100%" fo:font-size="8pt" fo:font-weight="bold" style:font-size-asian="8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01cm" fo:padding-bottom="0.101cm" fo:border="0.74pt solid #000000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1cm" fo:padding-right="0.199cm" fo:padding-top="0.101cm" fo:padding-bottom="0.101cm" fo:border="0.74pt solid #000000" style:writing-mode="tb-rl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101cm" fo:padding-bottom="0.101cm" fo:border="0.74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國家發展研究所113學年度第1學期研究所課程<text:span text:style-name="T23">表 (20240904) <text:s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7">五</text:p>
          </table:table-cell>
          <table:table-cell table:style-name="表格1.A1" office:value-type="string">
            <text:p text:style-name="P17">四</text:p>
          </table:table-cell>
          <table:table-cell table:style-name="表格1.A1" office:value-type="string">
            <text:p text:style-name="P17">三<text:span text:style-name="T2"/></text:p>
          </table:table-cell>
          <table:table-cell table:style-name="表格1.A1" office:value-type="string">
            <text:p text:style-name="P17">二<text:span text:style-name="T2"/></text:p>
          </table:table-cell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35"><draw:frame draw:style-name="fr1" draw:name="外框1" text:anchor-type="char" svg:x="-2.011cm" svg:y="0.065cm" svg:width="1.771cm" svg:height="4.662cm" draw:z-index="2"><draw:text-box><text:p text:style-name="P55"/></draw:text-box></draw:frame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2"><draw:frame draw:style-name="fr2" draw:name="外框2" text:anchor-type="char" svg:x="-1.834cm" svg:y="2.219cm" svg:width="0.905cm" svg:height="7.031cm" draw:z-index="27"><draw:text-box><text:p text:style-name="P52"><text:span text:style-name="T32">★</text:span><text:span text:style-name="T25">淨零碳排與公正轉型：東亞觀點(周</text:span><text:span text:style-name="T25">桂田</text:span><text:span text:style-name="T25">)</text:span><text:span text:style-name="T30"> 202</text:span></text:p><text:p text:style-name="P22"/></draw:text-box></draw:frame></text:p>
          </table:table-cell>
          <table:table-cell table:style-name="表格1.D2" office:value-type="string">
            <text:p text:style-name="P11"><text:s/><text:span text:style-name="T24"/></text:p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1">第一節(8:10~9:00)</text:p>
          </table:table-cell>
        </table:table-row>
        <table:table-row table:style-name="表格1.3">
          <table:table-cell table:style-name="表格1.A3" office:value-type="string">
            <text:p text:style-name="P42"/>
            <text:p text:style-name="P8"/>
            <text:p text:style-name="P64"><draw:frame draw:style-name="fr3" draw:name="外框3" text:anchor-type="char" svg:x="-2.016cm" svg:y="2.237cm" svg:width="1.148cm" svg:height="4.747cm" draw:z-index="15"><draw:text-box><text:p text:style-name="P51"><text:span text:style-name="T3">移民法制與公民身分專題</text:span><text:span text:style-name="T6"> </text:span><text:span text:style-name="T3">(范</text:span><text:span text:style-name="T3">秀羽</text:span><text:span text:style-name="T3">) </text:span><text:span text:style-name="T3">210</text:span></text:p><text:p text:style-name="P47"/></draw:text-box></draw:frame></text:p>
          </table:table-cell>
          <table:table-cell table:style-name="表格1.B3" office:value-type="string">
            <text:p text:style-name="P56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66"><draw:frame draw:style-name="fr4" draw:name="外框4" text:anchor-type="char" svg:x="-2.69cm" svg:y="2.237cm" svg:width="1.296cm" svg:height="4.766cm" draw:z-index="28"><draw:text-box><text:p text:style-name="P79"><text:span text:style-name="T11">◎★</text:span><text:span text:style-name="T9">當代台灣政治(南樂</text:span><text:span text:style-name="T9">Lev Nachman</text:span><text:span text:style-name="T9">)</text:span><text:span text:style-name="T9"> </text:span><text:span text:style-name="T3">社科405</text:span></text:p></draw:text-box></draw:frame><draw:frame draw:style-name="fr4" draw:name="外框5" text:anchor-type="char" svg:x="-3.743cm" svg:y="-0.012cm" svg:width="0.926cm" svg:height="7.015cm" draw:z-index="4"><draw:text-box><text:p text:style-name="P79"><text:span text:style-name="T12">●</text:span><text:span text:style-name="T9">統計</text:span><text:span text:style-name="T9">方法與應用</text:span><text:span text:style-name="T9">(黃建</text:span><text:span text:style-name="T9">實</text:span><text:span text:style-name="T9">)</text:span><text:span text:style-name="T9"> </text:span><text:span text:style-name="T16">206</text:span></text:p></draw:text-box></draw:frame></text:p>
          </table:table-cell>
          <table:table-cell table:style-name="表格1.E3" office:value-type="string">
            <text:p text:style-name="P11"><text:s/></text:p>
          </table:table-cell>
          <table:table-cell table:style-name="表格1.F3" office:value-type="string">
            <text:p text:style-name="P21">第二節</text:p>
            <text:p text:style-name="P21">(9:10~10:00)</text:p>
          </table:table-cell>
        </table:table-row>
        <table:table-row table:style-name="表格1.2">
          <table:table-cell table:style-name="表格1.A4" office:value-type="string">
            <text:p text:style-name="P49"><draw:frame draw:style-name="fr3" draw:name="外框6" text:anchor-type="char" svg:x="-1.528cm" svg:y="-0.018cm" svg:width="0.97cm" svg:height="6.609cm" draw:z-index="11"><draw:text-box><text:p text:style-name="P51"><text:span text:style-name="T12">★</text:span><text:span text:style-name="T9">全球化與社會福利專題</text:span><text:span text:style-name="T3">(施世</text:span><text:span text:style-name="T3">駿</text:span><text:span text:style-name="T3">)</text:span><text:span text:style-name="T16"> 208</text:span></text:p><text:p text:style-name="P83"/></draw:text-box></draw:frame></text:p>
          </table:table-cell>
          <table:table-cell table:style-name="表格1.B4" office:value-type="string">
            <text:p text:style-name="P65"><draw:frame draw:style-name="fr2" draw:name="外框7" text:anchor-type="char" svg:x="-4.184cm" svg:y="-0.004cm" svg:width="0.826cm" svg:height="4.703cm" draw:z-index="23"><draw:text-box><text:p text:style-name="P89"><text:span text:style-name="T3">歐盟社會政策專題(施世駿)</text:span><text:span text:style-name="T16"> 208</text:span></text:p></draw:text-box></draw:frame><draw:frame draw:style-name="fr3" draw:name="外框8" text:anchor-type="char" svg:x="-3.092cm" svg:y="-0.004cm" svg:width="0.997cm" svg:height="4.747cm" draw:z-index="12"><draw:text-box><text:p text:style-name="P51"><text:span text:style-name="T9">地理資訊系統與空間分析</text:span><text:span text:style-name="T19">(鄧</text:span><text:span text:style-name="T19">志</text:span><text:span text:style-name="T19">松)</text:span><text:span text:style-name="T19"> 302</text:span></text:p></draw:text-box></draw:frame><draw:frame draw:style-name="fr2" draw:name="外框9" text:anchor-type="char" svg:x="-1.663cm" svg:y="-0.004cm" svg:width="1.348cm" svg:height="6.595cm" draw:z-index="3"><draw:text-box><text:p text:style-name="P90"><text:span text:style-name="T12">●</text:span><text:span text:style-name="T9">國家發展理論與政策專題 (張兆恬)</text:span><text:span text:style-name="T12"> </text:span><text:span text:style-name="T16">206</text:span></text:p><text:p text:style-name="P91"><text:span text:style-name="T9">※國</text:span><text:span text:style-name="T9">家發</text:span><text:span text:style-name="T9">展</text:span><text:span text:style-name="T9">理論專題</text:span><text:span text:style-name="T9">(張</text:span><text:span text:style-name="T9">兆恬</text:span><text:span text:style-name="T9">)</text:span></text:p></draw:text-box></draw:frame></text:p>
          </table:table-cell>
          <table:table-cell table:style-name="表格1.C4" office:value-type="string">
            <text:p text:style-name="P68"><draw:frame draw:style-name="fr3" draw:name="外框10" text:anchor-type="char" svg:x="-3.094cm" svg:y="-0.028cm" svg:width="1.178cm" svg:height="4.771cm" draw:z-index="25"><draw:text-box><text:p text:style-name="P50"><text:span text:style-name="T25">歐盟</text:span><text:span text:style-name="T25">莫內</text:span><text:span text:style-name="T25">講座</text:span><text:span text:style-name="T25">：</text:span><text:span text:style-name="T25">兩岸經濟發展專題(葉國俊)</text:span><text:span text:style-name="T30"> 302</text:span></text:p><text:p text:style-name="P58"/></draw:text-box></draw:frame><draw:frame draw:style-name="fr3" draw:name="外框11" text:anchor-type="char" svg:x="-0.815cm" svg:y="-0.028cm" svg:width="0.806cm" svg:height="4.727cm" draw:z-index="7"><draw:text-box><text:p text:style-name="P50"><text:span text:style-name="T3">永續金融與</text:span><text:span text:style-name="T6"> </text:span><text:span text:style-name="T3">ESG(林竣達)</text:span><text:span text:style-name="T16"> </text:span><text:span text:style-name="T16">300</text:span></text:p><text:p text:style-name="P47"/></draw:text-box></draw:frame></text:p>
          </table:table-cell>
          <table:table-cell table:style-name="表格1.D4" office:value-type="string">
            <text:p text:style-name="P13"><draw:frame draw:style-name="fr2" draw:name="外框12" text:anchor-type="char" svg:x="-1.203cm" svg:y="-0.004cm" svg:width="1.055cm" svg:height="6.574cm" draw:z-index="21"><draw:text-box><text:p text:style-name="P80"><text:span text:style-name="T34">◎東亞勞動力市場政策 </text:span><text:span text:style-name="T25">(</text:span><text:span text:style-name="T31">Ijin Hong</text:span><text:span text:style-name="T25">)</text:span><text:span text:style-name="T30">210</text:span></text:p><text:p text:style-name="P27"/></draw:text-box></draw:frame></text:p>
          </table:table-cell>
          <table:table-cell table:style-name="表格1.E4" office:value-type="string">
            <text:p text:style-name="P69"><draw:frame draw:style-name="fr2" draw:name="外框13" text:anchor-type="char" svg:x="-1.967cm" svg:y="-0.028cm" svg:width="0.85cm" svg:height="6.535cm" draw:z-index="19"><draw:text-box><text:p text:style-name="P53"><text:span text:style-name="T25">東亞史專題(李宥霆)</text:span><text:span text:style-name="T30">208</text:span></text:p><text:p text:style-name="P25"/><text:p text:style-name="P22"/></draw:text-box></draw:frame><draw:frame draw:style-name="fr3" draw:name="外框14" text:anchor-type="char" svg:x="-1.088cm" svg:y="-0.028cm" svg:width="1.18cm" svg:height="4.708cm" draw:z-index="10"><draw:text-box><text:p text:style-name="P50"><text:span text:style-name="T3">(大)法官如何思考？司法行為與司法政治上</text:span><text:span text:style-name="T6"> </text:span><text:span text:style-name="T3">(林</text:span><text:span text:style-name="T3">建志</text:span><text:span text:style-name="T3">)</text:span><text:span text:style-name="T16">210</text:span></text:p><text:p text:style-name="P84"/><text:p text:style-name="P83"/></draw:text-box></draw:frame><draw:frame draw:style-name="fr4" draw:name="外框15" text:anchor-type="char" svg:x="-3.022cm" svg:y="-0.004cm" svg:width="1.05cm" svg:height="4.747cm" draw:z-index="14"><draw:text-box><text:p text:style-name="P78"><text:span text:style-name="T9">◎福利和性別不平等的政治經濟學</text:span><text:span text:style-name="T3">(</text:span><text:span text:style-name="T18">Ijin Hong</text:span><text:span text:style-name="T3">)</text:span><text:span text:style-name="T3"> </text:span><text:span text:style-name="T16">206</text:span></text:p></draw:text-box></draw:frame></text:p>
          </table:table-cell>
          <table:table-cell table:style-name="表格1.F2" office:value-type="string">
            <text:p text:style-name="P21">第三節</text:p>
            <text:p text:style-name="P21">(10:20~11:10)</text:p>
            <text:p text:style-name="P21"/>
            <text:p text:style-name="P21"/>
            <text:p text:style-name="P21"/>
            <text:p text:style-name="P21"/>
            <text:p text:style-name="P21"/>
            <text:p text:style-name="P34"><text:s/></text:p>
          </table:table-cell>
        </table:table-row>
        <table:table-row table:style-name="表格1.5">
          <table:table-cell table:style-name="表格1.A5" office:value-type="string">
            <text:p text:style-name="P48"/>
          </table:table-cell>
          <table:table-cell table:style-name="表格1.B5" office:value-type="string">
            <text:p text:style-name="P59"><text:s/></text:p>
          </table:table-cell>
          <table:table-cell table:style-name="表格1.C5" office:value-type="string">
            <text:p text:style-name="P72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2"/>
          </table:table-cell>
          <table:table-cell table:style-name="表格1.F3" office:value-type="string">
            <text:p text:style-name="P21">第四節</text:p>
            <text:p text:style-name="P21">(11:20~12:10)</text:p>
          </table:table-cell>
        </table:table-row>
        <table:table-row table:style-name="表格1.6">
          <table:table-cell table:style-name="表格1.A6" office:value-type="string">
            <text:p text:style-name="P20"/>
          </table:table-cell>
          <table:table-cell table:style-name="表格1.B6" office:value-type="string">
            <text:p text:style-name="P57"/>
          </table:table-cell>
          <table:table-cell table:style-name="表格1.C6" office:value-type="string">
            <text:p text:style-name="P57"/>
          </table:table-cell>
          <table:table-cell table:style-name="表格1.D6" office:value-type="string">
            <text:p text:style-name="P77"><draw:frame draw:style-name="fr3" draw:name="外框16" text:anchor-type="char" svg:x="-0.78cm" svg:y="1.82cm" svg:width="0.753cm" svg:height="4.891cm" draw:z-index="9"><draw:text-box><text:p text:style-name="P88"><text:span text:style-name="T12">◎</text:span><text:span text:style-name="T3">中國科技、政治與社會(劉</text:span><text:span text:style-name="T3">秋婉</text:span><text:span text:style-name="T3">)</text:span><text:span text:style-name="T3"> </text:span><text:span text:style-name="T16">300</text:span></text:p><text:p text:style-name="P47"/></draw:text-box></draw:frame><draw:frame draw:style-name="fr2" draw:name="外框17" text:anchor-type="char" svg:x="-3.799cm" svg:y="1.82cm" svg:width="0.833cm" svg:height="7.442cm" draw:z-index="17"><draw:text-box><text:p text:style-name="P80"><text:span text:style-name="T9">中美關係與全球治理專題</text:span><text:span text:style-name="T3">(林竣達)</text:span><text:span text:style-name="T16"> 206</text:span></text:p><text:p text:style-name="P22"/></draw:text-box></draw:frame></text:p>
            <text:p text:style-name="P75"/>
          </table:table-cell>
          <table:table-cell table:style-name="表格1.E6" office:value-type="string">
            <text:p text:style-name="P76"/>
          </table:table-cell>
          <table:table-cell table:style-name="表格1.F2" office:value-type="string">
            <text:p text:style-name="P74"><text:span text:style-name="T21">第五節</text:span></text:p>
            <text:p text:style-name="P43">(12:20~13:10)</text:p>
          </table:table-cell>
        </table:table-row>
        <table:table-row table:style-name="表格1.7">
          <table:table-cell table:style-name="表格1.A7" office:value-type="string">
            <text:p text:style-name="P38"><draw:frame draw:style-name="fr1" draw:name="外框18" text:anchor-type="char" svg:x="-1.266cm" svg:y="0.072cm" svg:width="1.596cm" svg:height="5.188cm" draw:z-index="5"><draw:text-box><text:p text:style-name="P24"/></draw:text-box></draw:frame></text:p>
          </table:table-cell>
          <table:table-cell table:style-name="表格1.B7" office:value-type="string">
            <text:p text:style-name="P67"><draw:frame draw:style-name="fr2" draw:name="外框19" text:anchor-type="char" svg:x="-3.635cm" svg:y="0.005cm" svg:width="1.54cm" svg:height="7.407cm" draw:z-index="24"><draw:text-box><text:p text:style-name="P90"><text:span text:style-name="T32">●</text:span><text:span text:style-name="T34">社會科學研究方法 </text:span><text:span text:style-name="T25">(周</text:span><text:span text:style-name="T25">嘉辰</text:span><text:span text:style-name="T25">)</text:span><text:span text:style-name="T25"> </text:span><text:span text:style-name="T30">300</text:span></text:p><text:p text:style-name="P90"><text:span text:style-name="T9">※社</text:span><text:span text:style-name="T9">會科學</text:span><text:span text:style-name="T9">方</text:span><text:span text:style-name="T9">法</text:span><text:span text:style-name="T9">論</text:span><text:span text:style-name="T9">專題研究</text:span><text:span text:style-name="T9">(周</text:span><text:span text:style-name="T9">嘉辰</text:span><text:span text:style-name="T9">)</text:span></text:p><text:p text:style-name="P92"/></draw:text-box></draw:frame></text:p>
          </table:table-cell>
          <table:table-cell table:style-name="表格1.C7" office:value-type="string">
            <text:p text:style-name="P2"/>
            <text:p text:style-name="P4"/>
          </table:table-cell>
          <table:table-cell table:style-name="表格1.D7" office:value-type="string">
            <text:p text:style-name="P13"><draw:frame draw:style-name="fr2" draw:name="外框20" text:anchor-type="char" svg:x="-2.88cm" svg:y="0.005cm" svg:width="0.799cm" svg:height="7.442cm" draw:z-index="16"><draw:text-box><text:p text:style-name="P52"><text:span text:style-name="T9">美國聯邦憲法與政府專題 </text:span><text:span text:style-name="T3">(范</text:span><text:span text:style-name="T3">秀羽’</text:span><text:span text:style-name="T6"> </text:span><text:span text:style-name="T3">黃昭元)</text:span><text:span text:style-name="T16"> 210</text:span></text:p><text:p text:style-name="P22"/></draw:text-box></draw:frame></text:p>
          </table:table-cell>
          <table:table-cell table:style-name="表格1.E7" office:value-type="string">
            <text:p text:style-name="P13"><draw:frame draw:style-name="fr3" draw:name="外框21" text:anchor-type="char" svg:x="-2.514cm" svg:y="0.06cm" svg:width="1.018cm" svg:height="4.837cm" draw:z-index="26"><draw:text-box><text:p text:style-name="P51"><text:span text:style-name="T3">高齡社會的法律與政策(張</text:span><text:span text:style-name="T3">兆恬</text:span><text:span text:style-name="T3">)</text:span><text:span text:style-name="T16"> 208</text:span></text:p><text:p text:style-name="P93"/></draw:text-box></draw:frame><draw:frame draw:style-name="fr3" draw:name="外框22" text:anchor-type="char" svg:x="-1.088cm" svg:y="0.06cm" svg:width="1.078cm" svg:height="4.81cm" draw:z-index="13"><draw:text-box><text:p text:style-name="P88"><text:span text:style-name="T3">氣候環境政策的設計與決策行為</text:span><text:span text:style-name="T6"> </text:span><text:span text:style-name="T3">(黃</text:span><text:span text:style-name="T3">建實</text:span><text:span text:style-name="T3">)</text:span><text:span text:style-name="T3"> </text:span><text:span text:style-name="T16">210</text:span></text:p><text:p text:style-name="P31"/><text:p text:style-name="P47"/></draw:text-box></draw:frame></text:p>
            <text:p text:style-name="P4"/>
          </table:table-cell>
          <table:table-cell table:style-name="表格1.F2" office:value-type="string">
            <text:p text:style-name="P74"><text:span text:style-name="T1">第六節</text:span></text:p>
            <text:p text:style-name="P21">(13:20~14:10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8">
          <table:table-cell table:style-name="表格1.A8" office:value-type="string">
            <text:p text:style-name="P36"><draw:frame draw:style-name="fr2" draw:name="外框23" text:anchor-type="char" svg:x="-3.022cm" svg:y="0.053cm" svg:width="1.201cm" svg:height="4.671cm" draw:z-index="22"><draw:text-box><text:p text:style-name="P81"><text:span text:style-name="T32">◎</text:span><text:span text:style-name="T25">鄧小平後的大陸政經改革專題(周</text:span><text:span text:style-name="T25">嘉辰</text:span><text:span text:style-name="T25">)</text:span><text:span text:style-name="T25"> </text:span><text:span text:style-name="T30">300</text:span></text:p><text:p text:style-name="P22"/></draw:text-box></draw:frame><draw:frame draw:style-name="fr3" draw:name="外框24" text:anchor-type="char" svg:x="-1.104cm" svg:y="2.148cm" svg:width="1.018cm" svg:height="5.315cm" draw:z-index="6"><draw:text-box><text:p text:style-name="P50"><text:span text:style-name="T9">台灣的經濟發展專題(周治邦)</text:span><text:span text:style-name="T16"> 208</text:span></text:p></draw:text-box></draw:frame></text:p>
          </table:table-cell>
          <table:table-cell table:style-name="表格1.B8" office:value-type="string">
            <text:p text:style-name="P73"/>
          </table:table-cell>
          <table:table-cell table:style-name="表格1.C8" office:value-type="string">
            <text:p text:style-name="P60"/>
            <text:p text:style-name="P10"/>
            <text:p text:style-name="P5"/>
          </table:table-cell>
          <table:table-cell table:style-name="表格1.D8" office:value-type="string">
            <text:p text:style-name="P15"><draw:frame draw:style-name="fr2" draw:name="外框25" text:anchor-type="char" svg:x="-2.048cm" svg:y="2.117cm" svg:width="0.788cm" svg:height="7.708cm" draw:z-index="29"><draw:text-box><text:p text:style-name="P52"><text:span text:style-name="T11">◎★</text:span><text:span text:style-name="T9">東亞的獨裁化與民主化 </text:span><text:span text:style-name="T3">(南樂</text:span><text:span text:style-name="T6"> </text:span><text:span text:style-name="T3">Lev Nachman</text:span><text:span text:style-name="T3">)</text:span><text:span text:style-name="T16"> </text:span><text:span text:style-name="T16">300</text:span></text:p><text:p text:style-name="P22"/></draw:text-box></draw:frame></text:p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4"><text:span text:style-name="T1">第七節</text:span></text:p>
            <text:p text:style-name="P74"><text:span text:style-name="T1">(14:20~15:</text:span><text:span text:style-name="T1">1</text:span><text:span text:style-name="T1">0)</text:span></text:p>
          </table:table-cell>
        </table:table-row>
        <table:table-row table:style-name="表格1.9">
          <table:table-cell table:style-name="表格1.A9" office:value-type="string">
            <text:p text:style-name="P19"/>
          </table:table-cell>
          <table:table-cell table:style-name="表格1.B9" office:value-type="string">
            <text:p text:style-name="P61"><draw:frame draw:style-name="fr2" draw:name="外框26" text:anchor-type="char" svg:x="-1.663cm" svg:y="2.496cm" svg:width="1.041cm" svg:height="5.126cm" draw:z-index="18"><draw:text-box><text:p text:style-name="P54"><text:span text:style-name="T3">電商與金融科技的政治經濟學</text:span><text:span text:style-name="T6"> </text:span><text:span text:style-name="T3">(劉</text:span><text:span text:style-name="T3">秋婉</text:span><text:span text:style-name="T3">)</text:span><text:span text:style-name="T3"> </text:span><text:span text:style-name="T16">300</text:span></text:p><text:p text:style-name="P22"/></draw:text-box></draw:frame><text:s text:c="2"/><text:span text:style-name="T35"/></text:p>
          </table:table-cell>
          <table:table-cell table:style-name="表格1.C9" office:value-type="string">
            <text:p text:style-name="P63"/>
          </table:table-cell>
          <table:table-cell table:style-name="表格1.D9" office:value-type="string">
            <text:p text:style-name="P70"/>
          </table:table-cell>
          <table:table-cell table:style-name="表格1.E9" office:value-type="string">
            <text:p text:style-name="P94"><text:span text:style-name="T28"><text:s text:c="18"/></text:span><text:span text:style-name="T29"><text:s text:c="7"/></text:span></text:p>
          </table:table-cell>
          <table:table-cell table:style-name="表格1.F2" office:value-type="string">
            <text:p text:style-name="P74"><text:span text:style-name="T1">第八節</text:span></text:p>
            <text:p text:style-name="P21">(15:30~16:20) </text:p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19"/>
            <text:p text:style-name="P4"/>
            <text:p text:style-name="P11"><text:s/><text:span text:style-name="T24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  <table:table-cell table:style-name="表格1.B10" office:value-type="string">
            <text:p text:style-name="P62"><text:s/><text:span text:style-name="T36"/></text:p>
          </table:table-cell>
          <table:table-cell table:style-name="表格1.C10" office:value-type="string">
            <text:p text:style-name="P69"/>
          </table:table-cell>
          <table:table-cell table:style-name="表格1.D10" office:value-type="string">
            <text:p text:style-name="P14"><draw:frame draw:style-name="fr3" draw:name="外框27" text:anchor-type="char" svg:x="-3.344cm" svg:y="0.012cm" svg:width="0.841cm" svg:height="5.099cm" draw:z-index="8"><draw:text-box><text:p text:style-name="P88"><text:span text:style-name="T25">科技與勞動專題</text:span><text:span text:style-name="T28"> </text:span><text:span text:style-name="T25">(辛炳隆)</text:span><text:span text:style-name="T30"> 208</text:span></text:p></draw:text-box></draw:frame><draw:frame draw:style-name="fr2" draw:name="外框28" text:anchor-type="char" svg:x="-1.166cm" svg:y="0.012cm" svg:width="1.139cm" svg:height="7.19cm" draw:z-index="20"><draw:text-box><text:p text:style-name="P82"><text:span text:style-name="T9">資訊</text:span><text:span text:style-name="T9">法與資訊政</text:span><text:span text:style-name="T9">策專題</text:span><text:span text:style-name="T3">(劉</text:span><text:span text:style-name="T3">靜怡</text:span><text:span text:style-name="T3">)</text:span><text:span text:style-name="T3"> </text:span><text:span text:style-name="T16">206</text:span></text:p><text:p text:style-name="P22"/></draw:text-box></draw:frame></text:p>
          </table:table-cell>
          <table:table-cell table:style-name="表格1.E10" office:value-type="string">
            <text:p text:style-name="P71"/>
          </table:table-cell>
          <table:table-cell table:style-name="表格1.F3" office:value-type="string">
            <text:p text:style-name="P95"><text:span text:style-name="T1">第九節</text:span></text:p>
            <text:p text:style-name="P40">(16:30~17:20)</text:p>
            <text:p text:style-name="P40"/>
            <text:p text:style-name="P41"/>
          </table:table-cell>
        </table:table-row>
        <table:table-row table:style-name="表格1.11">
          <table:table-cell table:style-name="表格1.A11" office:value-type="string">
            <text:p text:style-name="P46"/>
            <text:p text:style-name="P44"/>
            <text:p text:style-name="P87"><draw:frame draw:style-name="fr1" draw:name="外框29" text:anchor-type="char" svg:x="-0.175cm" svg:y="-0.018cm" svg:width="0.575cm" svg:height="5.211cm" draw:z-index="0"><draw:text-box><text:p text:style-name="P28"/></draw:text-box></draw:frame></text:p>
            <text:p text:style-name="P85"/>
          </table:table-cell>
          <table:table-cell table:style-name="表格1.B11" office:value-type="string">
            <text:p text:style-name="P45"/>
            <text:p text:style-name="P29"/>
          </table:table-cell>
          <table:table-cell table:style-name="表格1.C11" office:value-type="string">
            <text:p text:style-name="P30"/>
          </table:table-cell>
          <table:table-cell table:style-name="表格1.D11" office:value-type="string">
            <text:p text:style-name="P35"><draw:frame draw:style-name="fr1" draw:name="外框30" text:anchor-type="char" svg:x="-1.053cm" svg:y="-0.018cm" svg:width="0.908cm" svg:height="5.099cm" draw:z-index="1"><draw:text-box><text:p text:style-name="P23"/><text:p text:style-name="P23"/><text:p text:style-name="P26"/></draw:text-box></draw:frame></text:p>
          </table:table-cell>
          <table:table-cell table:style-name="表格1.E11" office:value-type="string">
            <text:p text:style-name="P19"/>
            <text:p text:style-name="P21"/>
          </table:table-cell>
          <table:table-cell table:style-name="表格1.F2" office:value-type="string">
            <text:p text:style-name="P74"><text:span text:style-name="T1">第十節</text:span></text:p>
            <text:p text:style-name="P21">(17:30~18:20)</text:p>
            <text:p text:style-name="P21"/>
            <text:p text:style-name="P21"/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37"/>
          </table:table-cell>
          <table:table-cell table:style-name="表格1.B12" office:value-type="string">
            <text:p text:style-name="P39"><text:s/><text:span text:style-name="T8"/></text:p>
          </table:table-cell>
          <table:table-cell table:style-name="表格1.C12" office:value-type="string">
            <text:p text:style-name="P34"><text:s/></text:p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86"/>
          </table:table-cell>
          <table:table-cell table:style-name="表格1.F3" office:value-type="string">
            <text:p text:style-name="P74"><text:span text:style-name="T1">第Ａ節</text:span></text:p>
            <text:p text:style-name="P74"><text:span text:style-name="T1">(18:30~19:2</text:span><text:span text:style-name="T1">0</text:span><text:span text:style-name="T1">)</text:span></text:p>
            <text:p text:style-name="P21"/>
          </table:table-cell>
        </table:table-row>
      </table:table>
      <text:p text:style-name="P1"><text:span text:style-name="T14">※博</text:span><text:span text:style-name="T14">士班共同必修</text:span><text:span text:style-name="T14"> </text:span><text:span text:style-name="T22"><text:s/></text:span><text:span text:style-name="T12">●</text:span><text:span text:style-name="T14">碩士班共同必修課 <text:s/></text:span><text:span text:style-name="T12">◎</text:span><text:span text:style-name="T14">英語授課 ★新</text:span><text:span text:style-name="T14">開課</text:span><text:span text:style-name="T14">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Malgun Gothic Semi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0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3" text:style-name="WW8Num7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dc:subject/>
    <meta:keyword/>
    <meta:initial-creator>國發所</meta:initial-creator>
    <meta:creation-date>2024-09-03T10:10:00</meta:creation-date>
    <dc:creator>宜津</dc:creator>
    <dc:date>2024-09-11T09:53:00</dc:date>
    <meta:print-date>2024-06-11T15:01:00</meta:print-date>
    <meta:editing-cycles>5</meta:editing-cycles>
    <meta:document-statistic meta:table-count="1" meta:image-count="0" meta:object-count="0" meta:page-count="1" meta:paragraph-count="66" meta:word-count="565" meta:character-count="885" meta:non-whitespace-character-count="799"/>
    <meta:generator>LibreOffice/7.5.1.2$Windows_x86 LibreOffice_project/fcbaee479e84c6cd81291587d2ee68cba099e129</meta:generator>
  </office:meta>
</office:document-meta>
</file>