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, 'Arial Unicode MS'" style:font-family-generic="modern"/>
    <style:font-face style:name="華康仿宋體" svg:font-family="華康仿宋體, 新細明體" style:font-family-generic="modern"/>
    <style:font-face style:name="華康仿宋體W4" svg:font-family="華康仿宋體W4, 'Arial Unicode MS'" style:font-family-generic="modern"/>
    <style:font-face style:name="華康仿宋體W6" svg:font-family="華康仿宋體W6, 'Arial Unicode MS'" style:font-family-generic="modern"/>
    <style:font-face style:name="華康布丁體" svg:font-family="華康布丁體" style:font-family-generic="modern"/>
    <style:font-face style:name="華康細圓體" svg:font-family="華康細圓體, 'Arial Unicode MS'" style:font-family-generic="modern"/>
    <style:font-face style:name="華康隸書體W3" svg:font-family="華康隸書體W3, 'Arial Unicode MS'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text-indent="1.27cm" style:auto-text-indent="false" style:snap-to-layout-grid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indent="2.896cm" style:auto-text-indent="false" style:snap-to-layout-grid="false"/>
    </style:style>
    <style:style style:name="P5" style:family="paragraph" style:parent-style-name="Standard">
      <style:paragraph-properties fo:margin-top="0.635cm" fo:margin-bottom="0cm" style:contextual-spacing="false" style:snap-to-layout-grid="false"/>
    </style:style>
    <style:style style:name="P6" style:family="paragraph" style:parent-style-name="Standard">
      <style:paragraph-properties fo:margin-top="0.212cm" fo:margin-bottom="0cm" style:contextual-spacing="false" style:snap-to-layout-grid="false"/>
    </style:style>
    <style:style style:name="P7" style:family="paragraph" style:parent-style-name="Standard">
      <style:paragraph-properties fo:margin-left="0.85cm" fo:margin-right="0cm" fo:margin-top="0.212cm" fo:margin-bottom="0cm" style:contextual-spacing="false" fo:text-indent="0cm" style:auto-text-indent="false" style:snap-to-layout-grid="false"/>
    </style:style>
    <style:style style:name="P8" style:family="paragraph" style:parent-style-name="Standard">
      <style:paragraph-properties fo:margin-top="0.423cm" fo:margin-bottom="0cm" style:contextual-spacing="false" style:snap-to-layout-grid="false"/>
    </style:style>
    <style:style style:name="P9" style:family="paragraph" style:parent-style-name="Standard">
      <style:paragraph-properties fo:margin-top="0.212cm" fo:margin-bottom="0cm" style:contextual-spacing="false" fo:line-height="0.706cm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635cm" style:snap-to-layout-grid="false"/>
    </style:style>
    <style:style style:name="P11" style:family="paragraph" style:parent-style-name="Standard">
      <style:paragraph-properties fo:margin-top="0.423cm" fo:margin-bottom="0cm" style:contextual-spacing="false" style:snap-to-layout-grid="false"/>
      <style:text-properties fo:color="#000000" loext:opacity="100%" style:font-name="華康隸書體W3" fo:font-size="13pt" style:font-name-asian="華康隸書體W3" style:font-size-asian="13pt" style:font-name-complex="華康隸書體W3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fo:color="#ff0000" loext:opacity="100%" style:font-name="Arial Unicode MS" fo:font-size="13pt" fo:font-weight="bold" style:font-name-asian="Arial Unicode MS" style:font-size-asian="13pt" style:font-weight-asian="bold" style:font-name-complex="Arial Unicode MS"/>
    </style:style>
    <style:style style:name="T5" style:family="text">
      <style:text-properties fo:color="#ff0000" loext:opacity="100%" fo:font-size="13pt" fo:font-weight="bold" style:font-name-asian="華康細圓體" style:font-size-asian="13pt" style:font-weight-asian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8pt" fo:letter-spacing="0.007cm" fo:font-weight="bold" style:font-name-asian="標楷體" style:font-size-asian="18pt" style:font-weight-asian="bold" style:font-size-complex="18pt"/>
    </style:style>
    <style:style style:name="T8" style:family="text">
      <style:text-properties fo:font-size="18pt" fo:letter-spacing="0.007cm" fo:font-weight="bold" style:font-name-asian="標楷體" style:font-size-asian="18pt" style:font-weight-asian="bold" style:font-size-complex="18pt"/>
    </style:style>
    <style:style style:name="T9" style:family="text">
      <style:text-properties fo:font-size="16pt" fo:letter-spacing="0.007cm" fo:font-weight="bold" style:font-name-asian="標楷體" style:font-size-asian="16pt" style:font-weight-asian="bold" style:font-size-complex="16pt"/>
    </style:style>
    <style:style style:name="T10" style:family="text">
      <style:text-properties fo:font-size="13pt" fo:font-weight="bold" style:font-name-asian="華康細圓體" style:font-size-asian="13pt" style:font-weight-asian="bold"/>
    </style:style>
    <style:style style:name="T11" style:family="text">
      <style:text-properties fo:font-size="13pt" fo:font-weight="bold" style:font-name-asian="華康細圓體" style:font-size-asian="13pt" style:font-weight-asian="bold"/>
    </style:style>
    <style:style style:name="T12" style:family="text">
      <style:text-properties fo:font-size="13pt" fo:font-weight="bold" style:font-name-asian="Times New Roman" style:font-size-asian="13pt" style:font-weight-asian="bold"/>
    </style:style>
    <style:style style:name="T13" style:family="text">
      <style:text-properties fo:font-size="13pt" style:font-name-asian="華康細圓體" style:font-size-asian="13pt"/>
    </style:style>
    <style:style style:name="T14" style:family="text">
      <style:text-properties style:font-name="Arial Unicode MS" fo:font-size="13pt" style:font-name-asian="Arial Unicode MS" style:font-size-asian="13pt" style:font-name-complex="Arial Unicode MS"/>
    </style:style>
    <style:style style:name="T15" style:family="text">
      <style:text-properties style:font-name="華康仿宋體W4" style:font-name-asian="華康仿宋體W4"/>
    </style:style>
    <style:style style:name="T16" style:family="text">
      <style:text-properties style:font-name="華康仿宋體W4" style:font-name-asian="華康仿宋體W4"/>
    </style:style>
    <style:style style:name="T17" style:family="text">
      <style:text-properties style:font-name="華康仿宋體W4" style:text-underline-style="solid" style:text-underline-width="auto" style:text-underline-color="font-color" style:font-name-asian="華康仿宋體W4"/>
    </style:style>
    <style:style style:name="T18" style:family="text">
      <style:text-properties style:font-name="華康仿宋體W4" style:text-underline-style="solid" style:text-underline-width="auto" style:text-underline-color="font-color" style:font-name-asian="華康仿宋體W4"/>
    </style:style>
    <style:style style:name="T19" style:family="text">
      <style:text-properties style:font-name="華康仿宋體W4" fo:font-size="13pt" style:font-name-asian="華康仿宋體W4" style:font-size-asian="13pt"/>
    </style:style>
    <style:style style:name="T20" style:family="text">
      <style:text-properties style:font-name="華康仿宋體W4" fo:font-size="13pt" style:text-underline-style="solid" style:text-underline-width="auto" style:text-underline-color="font-color" style:font-name-asian="華康仿宋體W4" style:font-size-asian="13pt"/>
    </style:style>
    <style:style style:name="T21" style:family="text">
      <style:text-properties style:font-name="華康中圓體" fo:font-size="13pt" fo:font-weight="bold" style:font-name-asian="華康中圓體" style:font-size-asian="13pt" style:font-weight-asian="bold"/>
    </style:style>
    <style:style style:name="T22" style:family="text">
      <style:text-properties style:font-name="華康中圓體" fo:font-size="14pt" fo:font-weight="bold" style:font-name-asian="華康中圓體" style:font-size-asian="14pt" style:font-weight-asian="bold" style:font-size-complex="14pt"/>
    </style:style>
    <style:style style:name="T23" style:family="text">
      <style:text-properties fo:font-size="14pt" fo:font-weight="bold" style:font-name-asian="華康細圓體" style:font-size-asian="14pt" style:font-weight-asian="bold" style:font-size-complex="14pt"/>
    </style:style>
    <style:style style:name="T24" style:family="text">
      <style:text-properties fo:font-size="14pt" fo:font-weight="bold" style:font-name-asian="華康細圓體" style:font-size-asian="14pt" style:font-weight-asian="bold" style:font-size-complex="14pt"/>
    </style:style>
    <style:style style:name="T25" style:family="text">
      <style:text-properties style:font-name="華康仿宋體W6" style:font-name-asian="華康仿宋體W6"/>
    </style:style>
    <style:style style:name="T26" style:family="text">
      <style:text-properties style:font-name="華康仿宋體W6" style:text-underline-style="solid" style:text-underline-width="auto" style:text-underline-color="font-color" style:font-name-asian="華康仿宋體W6"/>
    </style:style>
    <style:style style:name="T27" style:family="text">
      <style:text-properties style:font-name="華康仿宋體W6" style:text-underline-style="solid" style:text-underline-width="auto" style:text-underline-color="font-color" style:font-name-asian="華康仿宋體W6"/>
    </style:style>
    <style:style style:name="T28" style:family="text">
      <style:text-properties style:font-name="華康仿宋體W6" fo:font-size="14pt" fo:font-weight="bold" style:font-name-asian="華康仿宋體W6" style:font-size-asian="14pt" style:font-weight-asian="bold" style:font-size-complex="14pt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1.2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外框1" text:anchor-type="char" svg:x="16.043cm" svg:y="-0.044cm" svg:width="3.47cm" svg:height="4.216cm" draw:z-index="0"><draw:text-box><text:p text:style-name="P1"/><text:p text:style-name="P1"><text:span text:style-name="T2">電</text:span><text:span text:style-name="T2">子檔</text:span><text:span text:style-name="T2">照片</text:span></text:p><text:p text:style-name="P1"><text:span text:style-name="T6">(未貼照片者視為資料不全，不受理申請)</text:span></text:p></draw:text-box></draw:frame><text:span text:style-name="T7">國立臺灣大學國家發展研究所</text:span><text:span text:style-name="T7">113</text:span><text:span text:style-name="T7">學年度第</text:span><text:span text:style-name="T7">1</text:span><text:span text:style-name="T7">學期</text:span></text:p>
      <text:p text:style-name="P4"><text:span text:style-name="T9">研究生獎勵金-勞僱型兼任助理申請表</text:span></text:p>
      <text:p text:style-name="P5"><text:span text:style-name="T4">※ </text:span><text:span text:style-name="T5">以下資料如填寫不全將不受理申請。</text:span></text:p>
      <text:p text:style-name="P5"><text:span text:style-name="T10">一、基本資料</text:span><text:span text:style-name="T12"> <text:s text:c="44"/></text:span></text:p>
      <text:p text:style-name="P7"><text:span text:style-name="T15">姓名：</text:span><text:span text:style-name="T17"> <text:s text:c="8"/></text:span><text:span text:style-name="T17"><text:s/></text:span><text:span text:style-name="T17"><text:s text:c="3"/></text:span><text:span text:style-name="T15"><text:s/>學號：</text:span><text:span text:style-name="T17"> <text:s text:c="4"/></text:span><text:span text:style-name="T17"><text:s/></text:span><text:span text:style-name="T17"><text:s text:c="4"/></text:span><text:span text:style-name="T15"><text:s text:c="2"/>年級：</text:span><text:span text:style-name="T17"> <text:s text:c="4"/></text:span><text:span text:style-name="T15"><text:s text:c="2"/></text:span><text:span text:style-name="T15"><text:s text:c="2"/></text:span><text:span text:style-name="T15">組別：</text:span><text:span text:style-name="T17"> <text:s text:c="14"/></text:span><text:span text:style-name="T15">組 <text:s/></text:span></text:p>
      <text:p text:style-name="P7"><text:span text:style-name="T15">畢業學校：</text:span><text:span text:style-name="T17"> <text:s text:c="9"/></text:span><text:span text:style-name="T17"><text:s/></text:span><text:span text:style-name="T17"><text:s text:c="4"/></text:span><text:span text:style-name="T15"><text:s text:c="3"/>系/所： </text:span><text:span text:style-name="T17"><text:s text:c="4"/></text:span><text:span text:style-name="T17"><text:s text:c="2"/></text:span><text:span text:style-name="T17"><text:s text:c="2"/></text:span><text:span text:style-name="T17"><text:s text:c="3"/></text:span><text:span text:style-name="T17"><text:s text:c="3"/></text:span><text:span text:style-name="T15"><text:s/></text:span></text:p>
      <text:p text:style-name="P5"><text:span text:style-name="T10">二、聯絡方式</text:span><text:span text:style-name="T12"> <text:s/></text:span><text:span text:style-name="T15">電話：</text:span><text:span text:style-name="T17"> <text:s text:c="11"/></text:span><text:span text:style-name="T15"><text:s text:c="2"/>手機：</text:span><text:span text:style-name="T17"> <text:s text:c="3"/></text:span><text:span text:style-name="T17"><text:s/></text:span><text:span text:style-name="T17"><text:s text:c="8"/></text:span><text:span text:style-name="T15"><text:s text:c="2"/>e-mail：</text:span><text:span text:style-name="T17"> <text:s text:c="10"/></text:span><text:span text:style-name="T17"><text:s/></text:span><text:span text:style-name="T17"><text:s text:c="9"/></text:span><text:span text:style-name="T15"><text:s text:c="10"/></text:span></text:p>
      <text:p text:style-name="P6"><text:span text:style-name="T10">三、</text:span><text:span text:style-name="T10">112</text:span><text:span text:style-name="T10">學年度第</text:span><text:span text:style-name="T10">1</text:span><text:span text:style-name="T10">學期註冊並就學</text:span><text:span text:style-name="T13">：</text:span><text:span text:style-name="T14">☐</text:span><text:span text:style-name="T19">是<text:tab/></text:span><text:span text:style-name="T14">☐</text:span><text:span text:style-name="T19">否 (休學應即退領獎勵金)</text:span></text:p>
      <text:p text:style-name="P9"><text:span text:style-name="T10">四、有無專職工作</text:span><text:span text:style-name="T13">：</text:span><text:span text:style-name="T14">☐</text:span><text:span text:style-name="T19">否 <text:s/></text:span><text:span text:style-name="T14">☐</text:span><text:span text:style-name="T19">有,任職單位及職稱：</text:span><text:span text:style-name="T20"> <text:s text:c="15"/></text:span></text:p>
      <text:p text:style-name="P10"><text:span text:style-name="T13"><text:tab/></text:span><text:span text:style-name="T10">有無兼職之工作</text:span><text:span text:style-name="T13">：</text:span><text:span text:style-name="T14">☐</text:span><text:span text:style-name="T19">否 </text:span><text:span text:style-name="T14">☐</text:span><text:span text:style-name="T19">有，兼職單位及職稱：</text:span><text:span text:style-name="T20"> <text:s text:c="13"/></text:span><text:span text:style-name="T19">每週工作時數：</text:span><text:span text:style-name="T20"> <text:s text:c="12"/></text:span></text:p>
      <text:p text:style-name="P10"><text:span text:style-name="T21">五、</text:span><text:span text:style-name="T22">專長或興趣：</text:span><text:span text:style-name="T25"> </text:span><text:span text:style-name="T26"><text:s text:c="70"/></text:span></text:p>
      <text:p text:style-name="P6"><text:span text:style-name="T28">六、是否明瞭並遵守所應徵之本所勞僱型兼任助理工作準則及相關內容。□是 <text:s/>□否 <text:s text:c="17"/></text:span></text:p>
      <text:p text:style-name="P8"><text:span text:style-name="T23">七、簡歷(必</text:span><text:span text:style-name="T23">填</text:span><text:span text:style-name="T23">)：</text:span></text:p>
      <text:p text:style-name="P11"><draw:frame draw:style-name="fr2" draw:name="外框2" text:anchor-type="char" svg:x="2.54cm" svg:y="9.654cm" svg:width="13.97cm" svg:height="1.275cm" draw:z-index="1"><draw:text-box><text:p text:style-name="P1">~如不敷使用，可寫於下頁~</text:p></draw:text-box></draw:frame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, 'Arial Unicode MS'" style:font-family-generic="modern"/>
    <style:font-face style:name="華康仿宋體" svg:font-family="華康仿宋體, 新細明體" style:font-family-generic="modern"/>
    <style:font-face style:name="華康仿宋體W4" svg:font-family="華康仿宋體W4, 'Arial Unicode MS'" style:font-family-generic="modern"/>
    <style:font-face style:name="華康仿宋體W6" svg:font-family="華康仿宋體W6, 'Arial Unicode MS'" style:font-family-generic="modern"/>
    <style:font-face style:name="華康布丁體" svg:font-family="華康布丁體" style:font-family-generic="modern"/>
    <style:font-face style:name="華康細圓體" svg:font-family="華康細圓體, 'Arial Unicode MS'" style:font-family-generic="modern"/>
    <style:font-face style:name="華康隸書體W3" svg:font-family="華康隸書體W3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布丁體" fo:font-family="華康布丁體" style:font-family-generic="modern" style:font-name-asian="華康布丁體" style:font-family-asian="華康布丁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華康仿宋體" fo:font-family="華康仿宋體, 新細明體" style:font-family-generic="modern" style:font-name-asian="華康仿宋體" style:font-family-asian="華康仿宋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1cm" fo:text-indent="-0.45cm" fo:margin-left="0.91cm"/>
        </style:list-level-properties>
        <style:text-properties style:font-name="華康仿宋體W4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布丁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1cm" fo:text-indent="-0.45cm" fo:margin-left="0.91cm"/>
        </style:list-level-properties>
        <style:text-properties style:font-name="華康仿宋體W4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華康仿宋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35cm" fo:text-indent="-0.476cm" fo:margin-left="0.935cm"/>
        </style:list-level-properties>
        <style:text-properties style:font-name="華康仿宋體W6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仿宋體W6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仿宋體W6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7cm" fo:margin-top="0.6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國家發展研究所學生申請助學金意願調查表</dc:title>
    <dc:subject/>
    <meta:keyword/>
    <meta:initial-creator>Eric</meta:initial-creator>
    <meta:creation-date>2024-09-02T10:24:00</meta:creation-date>
    <dc:creator>user</dc:creator>
    <dc:date>2024-09-02T10:25:00</dc:date>
    <meta:print-date>2014-02-20T16:45:00</meta:print-date>
    <meta:editing-cycles>4</meta:editing-cycles>
    <meta:editing-duration>PT1M</meta:editing-duration>
    <meta:document-statistic meta:table-count="0" meta:image-count="0" meta:object-count="0" meta:page-count="1" meta:paragraph-count="18" meta:word-count="269" meta:character-count="616" meta:non-whitespace-character-count="278"/>
    <meta:generator>LibreOffice/7.5.1.2$Windows_x86 LibreOffice_project/fcbaee479e84c6cd81291587d2ee68cba099e129</meta:generator>
  </office:meta>
</office:document-meta>
</file>