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automatic-styles>
    <style:style style:name="表格1" style:family="table">
      <style:table-properties style:width="19.33cm" fo:margin-left="-0.751cm" fo:margin-top="0cm" fo:margin-bottom="0cm" table:align="left" style:writing-mode="page"/>
    </style:style>
    <style:style style:name="表格1.A" style:family="table-column">
      <style:table-column-properties style:column-width="3.826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676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074cm"/>
    </style:style>
    <style:style style:name="表格1.F" style:family="table-column">
      <style:table-column-properties style:column-width="0.75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fo:background-color="#bfbfbf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2.25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F2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1.5pt solid #000000" fo:border-bottom="0.25pt dotted #000000" style:writing-mode="tb-rl">
        <style:background-image/>
      </style:table-cell-properties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F3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5" style:family="table-row">
      <style:table-row-properties style:min-row-height="2.427cm" fo:keep-together="always"/>
    </style:style>
    <style:style style:name="表格1.D5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6" style:family="table-row">
      <style:table-row-properties style:min-row-height="1.789cm" fo:keep-together="always"/>
    </style:style>
    <style:style style:name="表格1.A6" style:family="table-cell">
      <style:table-cell-properties fo:background-color="transparent" fo:padding-left="0.049cm" fo:padding-right="0.049cm" fo:padding-top="0cm" fo:padding-bottom="0cm" fo:border="1.5pt solid #000000" style:writing-mode="tb-rl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1.5pt solid #000000" style:writing-mode="tb-rl"/>
    </style:style>
    <style:style style:name="表格1.7" style:family="table-row">
      <style:table-row-properties style:min-row-height="2.688cm" fo:keep-together="always"/>
    </style:style>
    <style:style style:name="表格1.D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8" style:family="table-row">
      <style:table-row-properties style:min-row-height="2.15cm" fo:keep-together="always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25pt dotted #000000" fo:border-bottom="1.5pt solid #000000" style:writing-mode="tb-rl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E8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F8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25pt dotted #000000" fo:border-bottom="0.25pt dotted #000000" style:writing-mode="tb-rl">
        <style:background-image/>
      </style:table-cell-properties>
    </style:style>
    <style:style style:name="表格1.9" style:family="table-row">
      <style:table-row-properties style:min-row-height="2.517cm" fo:keep-together="always"/>
    </style:style>
    <style:style style:name="表格1.D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0" style:family="table-row">
      <style:table-row-properties style:min-row-height="2.686cm" fo:keep-together="always"/>
    </style:style>
    <style:style style:name="表格1.D10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表格1.11" style:family="table-row">
      <style:table-row-properties style:min-row-height="2.355cm" fo:keep-together="always"/>
    </style:style>
    <style:style style:name="表格1.D1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dotted #000000" style:writing-mode="tb-rl"/>
    </style:style>
    <style:style style:name="表格1.12" style:family="table-row">
      <style:table-row-properties style:min-row-height="2.111cm" fo:keep-together="always"/>
    </style:style>
    <style:style style:name="表格1.D12" style:family="table-cell">
      <style:table-cell-properties fo:padding-left="0.049cm" fo:padding-right="0.049cm" fo:padding-top="0cm" fo:padding-bottom="0cm" fo:border-left="1.5pt solid #000000" fo:border-right="1.5pt solid #000000" fo:border-top="0.25pt dotted #000000" fo:border-bottom="1.5pt solid #000000" style:writing-mode="tb-rl"/>
    </style:style>
    <style:style style:name="P1" style:family="paragraph" style:parent-style-name="Frame_20_contents">
      <style:paragraph-properties style:line-height-at-least="0cm" fo:orphans="0" fo:widows="0"/>
    </style:style>
    <style:style style:name="P2" style:family="paragraph" style:parent-style-name="Frame_20_contents">
      <style:paragraph-properties fo:margin-top="0.127cm" fo:margin-bottom="0cm" style:contextual-spacing="false" style:line-height-at-least="0cm" fo:orphans="0" fo:widows="0"/>
    </style:style>
    <style:style style:name="P3" style:family="paragraph" style:parent-style-name="Frame_20_contents">
      <style:paragraph-properties fo:margin-left="0.282cm" fo:margin-right="0cm" fo:line-height="0.494cm" fo:orphans="0" fo:widows="0" fo:text-indent="-0.28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0cm" fo:text-align="center" style:justify-single-word="false" fo:text-indent="-0.288cm" style:auto-text-indent="false"/>
    </style:style>
    <style:style style:name="P7" style:family="paragraph" style:parent-style-name="Standard">
      <style:paragraph-properties fo:orphans="0" fo:widows="0"/>
      <style:text-properties fo:color="#000000" loext:opacity="100%" fo:font-size="8pt" fo:font-weight="bold" style:font-size-asian="8pt" style:font-weight-asian="bold"/>
    </style:style>
    <style:style style:name="P8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9" style:family="paragraph" style:parent-style-name="Standard">
      <style:paragraph-properties fo:margin-left="0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/>
    </style:style>
    <style:style style:name="P10" style:family="paragraph" style:parent-style-name="Standard">
      <style:paragraph-properties fo:margin-left="0.28cm" fo:margin-right="0cm" fo:line-height="0.423cm" fo:orphans="0" fo:widows="0" fo:text-indent="-0.141cm" style:auto-text-indent="false"/>
      <style:text-properties fo:color="#000000" loext:opacity="100%" fo:font-size="8pt" fo:font-weight="bold" style:font-size-asian="8pt" style:font-weight-asian="bold"/>
    </style:style>
    <style:style style:name="P11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8pt" fo:font-style="italic" fo:font-weight="bold" style:font-size-asian="8pt" style:font-style-asian="italic" style:font-weight-asian="bold"/>
    </style:style>
    <style:style style:name="P13" style:family="paragraph" style:parent-style-name="Standard">
      <style:paragraph-properties fo:margin-left="0.245cm" fo:margin-right="0cm" fo:orphans="0" fo:widows="0" fo:text-indent="-0.106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14" style:family="paragraph" style:parent-style-name="Standard">
      <style:paragraph-properties fo:margin-left="0.199cm" fo:margin-right="0.199cm" fo:orphans="0" fo:widows="0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Standard">
      <style:paragraph-properties fo:margin-left="1.528cm" fo:margin-right="0.199cm" fo:orphans="0" fo:widows="0" fo:text-indent="-1.413cm" style:auto-text-indent="false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left="0.28cm" fo:margin-right="0cm" fo:orphans="0" fo:widows="0" fo:text-indent="-0.141cm" style:auto-text-indent="false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margin-left="0.6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margin-left="0.051cm" fo:margin-right="0.199cm" fo:orphans="0" fo:widows="0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fo:margin-left="0.282cm" fo:margin-right="0cm" fo:line-height="0.423cm" fo:orphans="0" fo:widows="0" fo:text-indent="-0.282cm" style:auto-text-indent="false"/>
      <style:text-properties fo:font-size="8pt" fo:font-weight="bold" style:font-size-asian="8pt" style:font-weight-asian="bold"/>
    </style:style>
    <style:style style:name="P22" style:family="paragraph" style:parent-style-name="Standard">
      <style:paragraph-properties fo:margin-left="0.106cm" fo:margin-right="0cm" fo:line-height="0.282cm" fo:orphans="0" fo:widows="0" fo:text-indent="0cm" style:auto-text-indent="false"/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fo:line-height="0.423cm" fo:orphans="0" fo:widows="0"/>
      <style:text-properties fo:font-size="8pt" style:font-size-asian="8pt"/>
    </style:style>
    <style:style style:name="P24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25" style:family="paragraph" style:parent-style-name="Standard">
      <style:paragraph-properties fo:margin-left="0.363cm" fo:margin-right="0.199cm" fo:orphans="0" fo:widows="0" fo:text-indent="-0.282cm" style:auto-text-indent="false"/>
    </style:style>
    <style:style style:name="P26" style:family="paragraph" style:parent-style-name="Standard">
      <style:paragraph-properties fo:margin-left="0.051cm" fo:margin-right="0.199cm" fo:orphans="0" fo:widows="0" fo:text-indent="0cm" style:auto-text-indent="false"/>
    </style:style>
    <style:style style:name="P27" style:family="paragraph" style:parent-style-name="Standard">
      <style:paragraph-properties fo:margin-left="0.28cm" fo:margin-right="0cm" fo:orphans="0" fo:widows="0" fo:text-indent="-0.141cm" style:auto-text-indent="false"/>
    </style:style>
    <style:style style:name="P28" style:family="paragraph" style:parent-style-name="Standard">
      <style:paragraph-properties fo:line-height="0.423cm" fo:orphans="0" fo:widows="0"/>
      <style:text-properties fo:font-size="6pt" fo:font-weight="bold" style:font-size-asian="6pt" style:font-weight-asian="bold" style:font-size-complex="6pt"/>
    </style:style>
    <style:style style:name="P29" style:family="paragraph" style:parent-style-name="Standard">
      <style:paragraph-properties fo:margin-left="0.199cm" fo:margin-right="0.199cm" fo:orphans="0" fo:widows="0" fo:text-indent="0cm" style:auto-text-indent="false"/>
      <style:text-properties fo:font-size="6pt" fo:font-weight="bold" style:font-size-asian="6pt" style:font-weight-asian="bold" style:font-size-complex="6pt"/>
    </style:style>
    <style:style style:name="P30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1" style:family="paragraph" style:parent-style-name="Standard">
      <style:paragraph-properties fo:margin-left="0.081cm" fo:margin-right="0.199cm" fo:orphans="0" fo:widows="0" fo:text-indent="0cm" style:auto-text-indent="false"/>
      <style:text-properties style:font-name="新細明體" fo:font-size="8pt" fo:font-weight="bold" style:font-size-asian="8pt" style:font-weight-asian="bold"/>
    </style:style>
    <style:style style:name="P32" style:family="paragraph" style:parent-style-name="Standard">
      <style:paragraph-properties fo:margin-left="0.363cm" fo:margin-right="0.199cm" fo:orphans="0" fo:widows="0" fo:text-indent="-0.282cm" style:auto-text-indent="false"/>
      <style:text-properties style:font-name="新細明體" fo:font-size="8pt" fo:font-weight="bold" style:font-size-asian="8pt" style:font-weight-asian="bold"/>
    </style:style>
    <style:style style:name="P33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34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weight="bold" style:font-size-asian="8pt" style:font-weight-asian="bold" style:font-size-complex="13pt"/>
    </style:style>
    <style:style style:name="P35" style:family="paragraph" style:parent-style-name="Standard">
      <style:paragraph-properties fo:margin-left="0.282cm" fo:margin-right="0cm" fo:orphans="0" fo:widows="0" fo:text-indent="-0.282cm" style:auto-text-indent="false"/>
      <style:text-properties style:font-name="新細明體" fo:font-size="8pt" style:font-size-asian="8pt" style:font-size-complex="8pt"/>
    </style:style>
    <style:style style:name="P36" style:family="paragraph" style:parent-style-name="Standard">
      <style:paragraph-properties fo:margin-left="0.051cm" fo:margin-right="0.199cm" fo:orphans="0" fo:widows="0" fo:text-indent="0cm" style:auto-text-indent="false"/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P37" style:family="paragraph" style:parent-style-name="Standard">
      <style:paragraph-properties fo:margin-left="0.199cm" fo:margin-right="0.199cm" fo:orphans="0" fo:widows="0" fo:text-indent="0cm" style:auto-text-indent="false"/>
      <style:text-properties style:font-name="新細明體" fo:font-size="10pt" fo:font-weight="bold" style:font-size-asian="10pt" style:font-weight-asian="bold"/>
    </style:style>
    <style:style style:name="P38" style:family="paragraph" style:parent-style-name="Standard">
      <style:paragraph-properties fo:margin-left="0.115cm" fo:margin-right="0.199cm" fo:orphans="0" fo:widows="0" fo:text-indent="0cm" style:auto-text-indent="false"/>
      <style:text-properties fo:font-size="7pt" fo:font-weight="bold" style:font-size-asian="7pt" style:font-weight-asian="bold" style:font-size-complex="7pt"/>
    </style:style>
    <style:style style:name="P39" style:family="paragraph" style:parent-style-name="Standard">
      <style:paragraph-properties fo:margin-left="0.282cm" fo:margin-right="0cm" fo:text-align="justify" style:justify-single-word="false" fo:orphans="0" fo:widows="0" fo:text-indent="-0.282cm" style:auto-text-indent="false"/>
    </style:style>
    <style:style style:name="P40" style:family="paragraph" style:parent-style-name="Standard">
      <style:paragraph-properties fo:margin-left="0cm" fo:margin-right="0.199cm" fo:margin-top="0.127cm" fo:margin-bottom="0cm" style:contextual-spacing="false" fo:orphans="0" fo:widows="0" fo:text-indent="0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.199cm" fo:margin-right="0.199cm" fo:orphans="0" fo:widows="0" fo:text-indent="0cm" style:auto-text-indent="false"/>
      <style:text-properties fo:color="#ff0000" loext:opacity="100%" fo:font-size="8pt" fo:font-weight="bold" style:font-size-asian="8pt" style:font-weight-asian="bold"/>
    </style:style>
    <style:style style:name="P4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43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color="#000000" loext:opacity="100%" fo:font-size="14pt" fo:font-weight="bold" style:font-name-asian="華康中黑體(P)" style:font-size-asian="14pt" style:font-weight-asian="bold"/>
    </style:style>
    <style:style style:name="T2" style:family="text">
      <style:text-properties fo:color="#000000" loext:opacity="100%" fo:font-size="14pt" fo:font-weight="bold" style:font-name-asian="華康中黑體(P)" style:font-size-asian="14pt" style:font-weight-asian="bold" style:font-size-complex="14pt"/>
    </style:style>
    <style:style style:name="T3" style:family="text">
      <style:text-properties fo:color="#000000" loext:opacity="100%" fo:font-size="8pt" fo:font-weight="bold" style:font-name-asian="華康中黑體(P)" style:font-size-asian="8pt" style:font-weight-asian="bold"/>
    </style:style>
    <style:style style:name="T4" style:family="text">
      <style:text-properties fo:color="#000000" loext:opacity="100%" fo:font-size="8pt" fo:font-weight="bold" style:font-size-asian="8pt" style:font-weight-asian="bold" style:font-weight-complex="bold"/>
    </style:style>
    <style:style style:name="T5" style:family="text">
      <style:text-properties fo:color="#000000" loext:opacity="100%" fo:font-size="8pt" fo:font-weight="bold" style:font-size-asian="8pt" style:font-weight-asian="bold"/>
    </style:style>
    <style:style style:name="T6" style:family="text">
      <style:text-properties fo:color="#000000" loext:opacity="100%" fo:font-size="8pt" fo:font-weight="bold" style:font-size-asian="8pt" style:font-weight-asian="bold" style:font-size-complex="8pt"/>
    </style:style>
    <style:style style:name="T7" style:family="text">
      <style:text-properties fo:color="#000000" loext:opacity="100%" fo:font-size="8pt" fo:font-style="italic" fo:font-weight="bold" style:font-size-asian="8pt" style:font-style-asian="italic" style:font-weight-asian="bold"/>
    </style:style>
    <style:style style:name="T8" style:family="text">
      <style:text-properties fo:color="#000000" loext:opacity="100%" style:font-name="標楷體" fo:font-size="10.5pt" fo:font-weight="bold" style:font-name-asian="標楷體1" style:font-size-asian="10.5pt" style:font-weight-asian="bold" style:font-size-complex="10.5pt"/>
    </style:style>
    <style:style style:name="T9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/>
    </style:style>
    <style:style style:name="T10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1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fo:color="#000000" loext:opacity="100%" fo:font-size="6pt" fo:font-weight="bold" style:font-size-asian="6pt" style:font-weight-asian="bold" style:font-size-complex="6pt"/>
    </style:style>
    <style:style style:name="T13" style:family="text">
      <style:text-properties fo:color="#000000" loext:opacity="100%" style:font-name="新細明體" fo:font-weight="bold" style:font-weight-asian="bold"/>
    </style:style>
    <style:style style:name="T14" style:family="text">
      <style:text-properties fo:color="#000000" loext:opacity="100%" style:font-name="新細明體" fo:font-size="10pt" fo:font-weight="bold" style:font-size-asian="10pt" style:font-weight-asian="bold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style:font-size-asian="8pt"/>
    </style:style>
    <style:style style:name="T19" style:family="text">
      <style:text-properties fo:font-size="6pt" fo:font-weight="bold" style:font-size-asian="6pt" style:font-weight-asian="bold" style:font-size-complex="6pt"/>
    </style:style>
    <style:style style:name="T20" style:family="text">
      <style:text-properties style:font-name="新細明體" fo:font-size="8pt" fo:font-weight="bold" style:font-size-asian="8pt" style:font-weight-asian="bold"/>
    </style:style>
    <style:style style:name="T21" style:family="text">
      <style:text-properties style:font-name="新細明體" fo:font-size="8pt" fo:font-weight="bold" style:font-size-asian="8pt" style:font-weight-asian="bold" style:font-size-complex="8pt"/>
    </style:style>
    <style:style style:name="T22" style:family="text">
      <style:text-properties style:font-name="新細明體" fo:font-size="8pt" fo:font-weight="bold" style:font-size-asian="8pt" style:font-weight-asian="bold" style:font-size-complex="13pt"/>
    </style:style>
    <style:style style:name="T23" style:family="text">
      <style:text-properties style:font-name="新細明體" fo:font-size="8pt" style:font-size-asian="8pt" style:font-size-complex="8pt"/>
    </style:style>
    <style:style style:name="T24" style:family="text">
      <style:text-properties style:font-name="新細明體" fo:font-size="8pt" fo:font-style="italic" fo:font-weight="bold" style:font-size-asian="8pt" style:font-style-asian="italic" style:font-weight-asian="bold" style:font-size-complex="13pt"/>
    </style:style>
    <style:style style:name="T25" style:family="text">
      <style:text-properties style:font-name="新細明體" fo:font-size="10pt" fo:font-weight="bold" style:font-size-asian="10pt" style:font-weight-asian="bold"/>
    </style:style>
    <style:style style:name="T26" style:family="text">
      <style:text-properties fo:font-size="7pt" fo:font-weight="bold" style:font-size-asian="7pt" style:font-weight-asian="bold" style:font-size-complex="7pt"/>
    </style:style>
    <style:style style:name="T27" style:family="text">
      <style:text-properties fo:color="#ff0000" loext:opacity="100%" fo:font-size="8pt" fo:font-weight="bold" style:font-size-asian="8pt" style:font-weight-asian="bold" style:font-size-complex="8pt"/>
    </style:style>
    <style:style style:name="T28" style:family="text">
      <style:text-properties fo:color="#ff0000" loext:opacity="100%" fo:font-size="8pt" fo:font-weight="bold" style:font-size-asian="8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368cm" fo:min-width="1.025cm" fo:padding-top="0.101cm" fo:padding-bottom="0.101cm" fo:padding-left="0cm" fo:padding-right="0cm" fo:wrap-option="wrap" style:writing-mode="tb-rl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447cm" fo:min-width="1.282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96cm" fo:min-width="0.826cm" fo:padding-top="0.101cm" fo:padding-bottom="0.101cm" fo:padding-left="0cm" fo:padding-right="0cm" fo:wrap-option="wrap" style:writing-mode="tb-rl" fo:margin-left="0cm" fo:margin-right="0.076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6.959cm" fo:min-width="0.799cm" fo:padding-top="0.101cm" fo:padding-bottom="0.101cm" fo:padding-left="0cm" fo:padding-right="0cm" fo:wrap-option="wrap" style:writing-mode="tb-rl" fo:margin-left="0cm" fo:margin-right="0.04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56cm" fo:min-width="1.281cm" fo:padding-top="0.101cm" fo:padding-bottom="0.101cm" fo:padding-left="0cm" fo:padding-right="0cm" fo:wrap-option="wrap" style:writing-mode="tb-rl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3cm" fo:min-width="1.095cm" fo:padding-top="0.101cm" fo:padding-bottom="0.101cm" fo:padding-left="0cm" fo:padding-right="0cm" fo:wrap-option="wrap" style:writing-mode="tb-rl" fo:margin-left="0cm" fo:margin-right="0.071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78cm" fo:min-width="1.069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83cm" fo:min-width="1.099cm" fo:padding-top="0.101cm" fo:padding-bottom="0.101cm" fo:padding-left="0cm" fo:padding-right="0cm" fo:wrap-option="wrap" style:writing-mode="tb-rl" fo:margin-left="0cm" fo:margin-right="0.06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97cm" fo:min-width="1.282cm" fo:padding-top="0.101cm" fo:padding-bottom="0.101cm" fo:padding-left="0cm" fo:padding-right="0cm" fo:wrap-option="wrap" style:writing-mode="tb-rl" fo:margin-left="0cm" fo:margin-right="0.044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6.362cm" fo:min-width="0.931cm" fo:padding-top="0.101cm" fo:padding-bottom="0.101cm" fo:padding-left="0cm" fo:padding-right="0cm" fo:wrap-option="wrap" style:writing-mode="tb-rl" fo:margin-left="0cm" fo:margin-right="0.07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484cm" fo:min-width="0.931cm" fo:padding-top="0.101cm" fo:padding-bottom="0.101cm" fo:padding-left="0cm" fo:padding-right="0cm" fo:wrap-option="wrap" style:writing-mode="tb-rl" fo:margin-left="0cm" fo:margin-right="0.07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431cm" fo:min-width="0.931cm" fo:padding-top="0.101cm" fo:padding-bottom="0.101cm" fo:padding-left="0cm" fo:padding-right="0cm" fo:wrap-option="wrap" style:writing-mode="tb-rl" fo:margin-left="0cm" fo:margin-right="0.07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944cm" fo:min-width="1.282cm" fo:padding-top="0.101cm" fo:padding-bottom="0.101cm" fo:padding-left="0cm" fo:padding-right="0cm" fo:wrap-option="wrap" style:writing-mode="tb-rl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7.13cm" fo:min-width="0.928cm" fo:padding-top="0.101cm" fo:padding-bottom="0.101cm" fo:padding-left="0cm" fo:padding-right="0cm" fo:wrap-option="wrap" style:writing-mode="tb-rl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4.5cm" fo:min-width="0.931cm" fo:padding-top="0.101cm" fo:padding-bottom="0.101cm" fo:padding-left="0cm" fo:padding-right="0cm" fo:wrap-option="wrap" style:writing-mode="tb-rl" fo:margin-left="0cm" fo:margin-right="0.07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431cm" fo:min-width="1.051cm" fo:padding-top="0.101cm" fo:padding-bottom="0.101cm" fo:padding-left="0cm" fo:padding-right="0cm" fo:wrap-option="wrap" style:writing-mode="tb-rl" fo:margin-left="0cm" fo:margin-right="0.06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cm" fo:min-width="1.087cm" fo:padding-top="0.101cm" fo:padding-bottom="0.101cm" fo:padding-left="0cm" fo:padding-right="0cm" fo:wrap-option="wrap" style:writing-mode="tb-rl" fo:margin-left="0cm" fo:margin-right="0.07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378cm" fo:min-width="1.131cm" fo:padding-top="0.101cm" fo:padding-bottom="0.101cm" fo:padding-left="0cm" fo:padding-right="0cm" fo:wrap-option="wrap" style:writing-mode="tb-rl" fo:margin-left="0cm" fo:margin-right="0.03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53cm" fo:min-width="1.281cm" fo:padding-top="0.101cm" fo:padding-bottom="0.101cm" fo:padding-left="0cm" fo:padding-right="0cm" fo:wrap-option="wrap" style:writing-mode="tb-rl" fo:margin-left="0cm" fo:margin-right="0.04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5.013cm" fo:min-width="1.184cm" fo:padding-top="0.101cm" fo:padding-bottom="0.101cm" fo:padding-left="0cm" fo:padding-right="0cm" fo:wrap-option="wrap" style:writing-mode="tb-rl" fo:margin-left="0cm" fo:margin-right="0.03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cm" fo:min-width="1.113cm" fo:padding-top="0.101cm" fo:padding-bottom="0.101cm" fo:padding-left="0cm" fo:padding-right="0cm" fo:wrap-option="wrap" style:writing-mode="tb-rl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2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537cm" fo:min-width="1.401cm" fo:padding-top="0.101cm" fo:padding-bottom="0.101cm" fo:padding-left="0cm" fo:padding-right="0cm" fo:wrap-option="wrap" style:writing-mode="tb-rl" fo:margin-left="0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706cm" fo:min-width="0.953cm" fo:padding-top="0.101cm" fo:padding-bottom="0.101cm" fo:padding-left="0cm" fo:padding-right="0cm" fo:wrap-option="wrap" style:writing-mode="tb-rl" fo:margin-left="0cm" fo:margin-right="0.056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tb-rl"/>
    </style:style>
    <style:style style:name="gr24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56cm" fo:min-width="1.401cm" fo:padding-top="0.101cm" fo:padding-bottom="0.101cm" fo:padding-left="0cm" fo:padding-right="0cm" fo:wrap-option="wrap" style:writing-mode="tb-rl" fo:margin-left="0cm" fo:margin-right="0.0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4.457cm" fo:min-width="0.953cm" fo:padding-top="0.101cm" fo:padding-bottom="0.101cm" fo:padding-left="0cm" fo:padding-right="0cm" fo:wrap-option="wrap" style:writing-mode="tb-rl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6.257cm" fo:min-width="0.951cm" fo:padding-top="0.101cm" fo:padding-bottom="0.101cm" fo:padding-left="0cm" fo:padding-right="0cm" fo:wrap-option="wrap" style:writing-mode="tb-rl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middle" draw:auto-grow-height="false" fo:min-height="7.183cm" fo:min-width="1.281cm" fo:padding-top="0.101cm" fo:padding-bottom="0.101cm" fo:padding-left="0cm" fo:padding-right="0cm" fo:wrap-option="wrap" style:writing-mode="tb-rl" fo:margin-left="0cm" fo:margin-right="0.044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5.011cm" fo:min-width="0.577cm" fo:padding-top="0.101cm" fo:padding-bottom="0.101cm" fo:padding-left="0cm" fo:padding-right="0cm" fo:wrap-option="wrap" style:writing-mode="tb-rl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"/>國家發展研究所113學年度第2學期研究所課程</text:span><text:span text:style-name="T2">表 (20250214) <text:s/>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4">五</text:span><text:span text:style-name="T4"/></text:p>
          </table:table-cell>
          <table:table-cell table:style-name="表格1.A1" office:value-type="string">
            <text:p text:style-name="P5"><text:span text:style-name="T4">四</text:span><text:span text:style-name="T4"/></text:p>
          </table:table-cell>
          <table:table-cell table:style-name="表格1.A1" office:value-type="string">
            <text:p text:style-name="P5"><text:span text:style-name="T4">三</text:span><text:span text:style-name="T4"/></text:p>
          </table:table-cell>
          <table:table-cell table:style-name="表格1.A1" office:value-type="string">
            <text:p text:style-name="P5"><text:span text:style-name="T4">二</text:span><text:span text:style-name="T4"/></text:p>
          </table:table-cell>
          <table:table-cell table:style-name="表格1.A1" office:value-type="string">
            <text:p text:style-name="P5"><text:span text:style-name="T4">一</text:span><text:span text:style-name="T4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D2" office:value-type="string">
            <text:p text:style-name="P24"><text:span text:style-name="T16"><text:s/></text:span><text:span text:style-name="T16"/></text:p>
          </table:table-cell>
          <table:table-cell table:style-name="表格1.A2" office:value-type="string">
            <text:p text:style-name="P15"/>
          </table:table-cell>
          <table:table-cell table:style-name="表格1.F2" office:value-type="string">
            <text:p text:style-name="P24"><text:span text:style-name="T5">第一節(8:10~9:00)</text:span><text:span text:style-name="T5"/></text:p>
          </table:table-cell>
        </table:table-row>
        <table:table-row table:style-name="表格1.3">
          <table:table-cell table:style-name="表格1.A3" office:value-type="string">
            <text:p text:style-name="P28"/>
            <text:p text:style-name="P23"/>
            <text:p text:style-name="P30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A3" office:value-type="string">
            <text:p text:style-name="P24"><text:span text:style-name="T16"><text:s/></text:span><text:span text:style-name="T16"/></text:p>
          </table:table-cell>
          <table:table-cell table:style-name="表格1.F3" office:value-type="string">
            <text:p text:style-name="P24"><text:span text:style-name="T5">第二節</text:span><text:span text:style-name="T5"/></text:p>
            <text:p text:style-name="P24"><text:span text:style-name="T5">(9:10~10:00)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31"><draw:custom-shape text:anchor-type="char" draw:z-index="3" draw:name="Text Box 922" draw:style-name="gr25" draw:text-style-name="P42" svg:width="0.952cm" svg:height="4.657cm" svg:x="-3.522cm" svg:y="0.064cm"><text:p text:style-name="P1"><text:span text:style-name="T8">◎東亞社會不平等治理</text:span><text:span text:style-name="T8"/></text:p><text:p text:style-name="P1"><text:span text:style-name="T8">(洪伊真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32"><draw:custom-shape text:anchor-type="char" draw:z-index="21" draw:name="Text Box 922" draw:style-name="gr7" draw:text-style-name="P42" svg:width="1.068cm" svg:height="4.578cm" svg:x="-3.858cm" svg:y="0.09cm"><text:p text:style-name="P1"><text:span text:style-name="T8">Python與文字探勘專題</text:span><text:span text:style-name="T8"/></text:p><text:p text:style-name="P1"><text:span text:style-name="T8">(鄧志松) 302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6"><draw:custom-shape text:anchor-type="char" draw:z-index="18" draw:name="Text Box 922" draw:style-name="gr10" draw:text-style-name="P42" svg:width="0.93cm" svg:height="6.562cm" svg:x="-3.378cm" svg:y="0.011cm"><text:p text:style-name="P1"><text:span text:style-name="T8">歐盟莫內講座─金融政策：歐洲觀點</text:span><text:span text:style-name="T8"/></text:p><text:p text:style-name="P1"><text:span text:style-name="T8">(葉國俊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 Box 922" draw:style-name="gr12" draw:text-style-name="P42" svg:width="0.93cm" svg:height="4.631cm" svg:x="-0.986cm" svg:y="0.037cm"><text:p text:style-name="P1"><text:span text:style-name="T9">◎</text:span><text:span text:style-name="T10">★</text:span><text:span text:style-name="T9">中國國際政治經濟學(呂麗雲) 206 (密集課程) W11-W14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 Box 922" draw:style-name="gr11" draw:text-style-name="P42" svg:width="0.93cm" svg:height="4.684cm" svg:x="-2.124cm" svg:y="0.037cm"><text:p text:style-name="P1"><text:span text:style-name="T8">◎中國與全球氣候治理專題</text:span><text:span text:style-name="T8"/></text:p><text:p text:style-name="P1"><text:span text:style-name="T8">(林竣達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4" office:value-type="string">
            <text:p text:style-name="P15"><draw:custom-shape text:anchor-type="char" draw:z-index="12" draw:name="Text Box 922" draw:style-name="gr16" draw:text-style-name="P42" svg:width="1.05cm" svg:height="4.631cm" svg:x="-1.494cm" svg:y="0.064cm"><text:p text:style-name="P1"><text:span text:style-name="T8">◎當代台灣政治(南樂) 302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</table:table-cell>
          <table:table-cell table:style-name="表格1.F2" office:value-type="string">
            <text:p text:style-name="P24"><text:span text:style-name="T5">第三節</text:span><text:span text:style-name="T5"/></text:p>
            <text:p text:style-name="P24"><text:span text:style-name="T5">(10:20~11:10)</text:span><text:span text:style-name="T5"/></text:p>
            <text:p text:style-name="P8"/>
            <text:p text:style-name="P8"/>
            <text:p text:style-name="P8"/>
            <text:p text:style-name="P8"/>
            <text:p text:style-name="P8"/>
            <text:p text:style-name="P24"><text:span text:style-name="T5"><text:s/></text:span><text:span text:style-name="T5"/></text:p>
          </table:table-cell>
        </table:table-row>
        <table:table-row table:style-name="表格1.5">
          <table:table-cell table:style-name="表格1.A3" office:value-type="string">
            <text:p text:style-name="P35"><draw:custom-shape text:anchor-type="char" draw:z-index="2" draw:name="Text Box 922" draw:style-name="gr26" draw:text-style-name="P42" svg:width="0.95cm" svg:height="6.457cm" svg:x="-1.035cm" svg:y="-2.203cm"><text:p text:style-name="P1"><text:span text:style-name="T8">韓日文化與思想專題 (姜智恩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922" draw:style-name="gr23" draw:text-style-name="P42" svg:width="0.952cm" svg:height="6.906cm" svg:x="109.647cm" svg:y="-4.452cm"><text:p text:style-name="P1"><text:span text:style-name="T8">法律與社會研究導論 (范秀羽) 21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25"><draw:custom-shape text:anchor-type="char" draw:z-index="20" draw:name="Text Box 922" draw:style-name="gr8" draw:text-style-name="P42" svg:width="1.098cm" svg:height="6.483cm" svg:x="-1.132cm" svg:y="-2.203cm"><text:p text:style-name="P1"><text:span text:style-name="T11">生醫倫理與法律專題(張兆恬) 208</text:span><text:span text:style-name="T1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 Box 922" draw:style-name="gr6" draw:text-style-name="P42" svg:width="1.094cm" svg:height="6.43cm" svg:x="-2.508cm" svg:y="-2.203cm"><text:p text:style-name="P1"><text:span text:style-name="T8">◎公共政策理論與實務 (洪伊真) 30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<text:s/></text:span><text:span text:style-name="T21"/></text:p>
          </table:table-cell>
          <table:table-cell table:style-name="表格1.A3" office:value-type="string">
            <text:p text:style-name="P38"/>
          </table:table-cell>
          <table:table-cell table:style-name="表格1.D5" office:value-type="string">
            <text:p text:style-name="P15"/>
          </table:table-cell>
          <table:table-cell table:style-name="表格1.A3" office:value-type="string">
            <text:p text:style-name="P15"><draw:custom-shape text:anchor-type="char" draw:z-index="10" draw:name="Text Box 922" draw:style-name="gr18" draw:text-style-name="P42" svg:width="1.13cm" svg:height="4.578cm" svg:x="-1.924cm" svg:y="-2.15cm"><text:p text:style-name="P1"><text:span text:style-name="T11">★</text:span><text:span text:style-name="T8">人文學術寫作專題</text:span><text:span text:style-name="T8"/></text:p><text:p text:style-name="P1"><text:span text:style-name="T8">(李宥霆) 21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3" office:value-type="string">
            <text:p text:style-name="P24"><text:span text:style-name="T5">第四節</text:span><text:span text:style-name="T5"/></text:p>
            <text:p text:style-name="P24"><text:span text:style-name="T5">(11:20~12:10)</text:span><text:span text:style-name="T5"/></text:p>
          </table:table-cell>
        </table:table-row>
        <table:table-row table:style-name="表格1.6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24"><text:span text:style-name="T21"><text:s/></text:span><text:span text:style-name="T21"/></text:p>
          </table:table-cell>
          <table:table-cell table:style-name="表格1.A6" office:value-type="string">
            <text:p text:style-name="P15"/>
          </table:table-cell>
          <table:table-cell table:style-name="表格1.D6" office:value-type="string">
            <text:p text:style-name="P29"/>
            <text:p text:style-name="P29"/>
          </table:table-cell>
          <table:table-cell table:style-name="表格1.A6" office:value-type="string">
            <text:p text:style-name="P29"/>
          </table:table-cell>
          <table:table-cell table:style-name="表格1.F2" office:value-type="string">
            <text:p text:style-name="P24"><text:span text:style-name="T12">第五節</text:span><text:span text:style-name="T12"/></text:p>
            <text:p text:style-name="P24"><text:span text:style-name="T12">(12:20~13:10)</text:span><text:span text:style-name="T12"/></text:p>
          </table:table-cell>
        </table:table-row>
        <table:table-row table:style-name="表格1.7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><draw:custom-shape text:anchor-type="char" draw:z-index="9" draw:name="Text Box 922" draw:style-name="gr19" draw:text-style-name="P42" svg:width="1.28cm" svg:height="4.753cm" svg:x="-1.318cm" svg:y="0.09cm"><text:p text:style-name="P1"><text:span text:style-name="T8">氣候變遷與永續發展專題</text:span><text:span text:style-name="T8"/></text:p><text:p text:style-name="P1"><text:span text:style-name="T8">(周桂田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922" draw:style-name="gr27" draw:text-style-name="P42" svg:width="1.28cm" svg:height="7.383cm" svg:x="-2.693cm" svg:y="0.064cm"><text:p text:style-name="P1"><text:span text:style-name="T8">★威權體制與中國政治專題 (周嘉辰) 210</text:span><text:span text:style-name="T8"/></text:p><text:p text:style-name="P1"><text:span text:style-name="T8">比較政治與中國大陸研究專題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  <text:p text:style-name="P15"/>
          </table:table-cell>
          <table:table-cell table:style-name="表格1.D7" office:value-type="string">
            <text:p text:style-name="P15"><draw:custom-shape text:anchor-type="char" draw:z-index="13" draw:name="Text Box 922" draw:style-name="gr15" draw:text-style-name="P42" svg:width="0.93cm" svg:height="4.7cm" svg:x="-2.743cm" svg:y="0.131cm"><text:p text:style-name="P1"><text:span text:style-name="T8">東亞發展研究中的性別視角</text:span><text:span text:style-name="T8"/></text:p><text:p text:style-name="P1"><text:span text:style-name="T8">(劉秋婉) 30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 Box 922" draw:style-name="gr3" draw:text-style-name="P42" svg:width="0.825cm" svg:height="7.16cm" svg:x="-1.716cm" svg:y="0.09cm"><text:p text:style-name="P1"><text:span text:style-name="T8">政策網絡與環境治理專題(黃建實) 21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15"/>
            <text:p text:style-name="P15"><draw:custom-shape text:anchor-type="char" draw:z-index="11" draw:name="Text Box 922" draw:style-name="gr17" draw:text-style-name="P42" svg:width="1.086cm" svg:height="4.7cm" svg:x="-2.094cm" svg:y="0.064cm"><text:p text:style-name="P1"><text:span text:style-name="T8">都市永續發展治理專題</text:span><text:span text:style-name="T8"/></text:p><text:p text:style-name="P1"><text:span text:style-name="T8">(黃建實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922" draw:style-name="gr21" draw:text-style-name="P42" svg:width="1.112cm" svg:height="4.7cm" svg:x="-0.903cm" svg:y="0.064cm"><text:p text:style-name="P1"><text:span text:style-name="T8">◎★世界視野中的東亞(李宥霆) 302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F2" office:value-type="string">
            <text:p text:style-name="P24"><text:span text:style-name="T5">第六節</text:span><text:span text:style-name="T5"/></text:p>
            <text:p text:style-name="P24"><text:span text:style-name="T5">(13:20~14:10)</text:span><text:span text:style-name="T5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8">
          <table:table-cell table:style-name="表格1.A3" office:value-type="string">
            <text:p text:style-name="P17"><draw:custom-shape text:anchor-type="char" draw:z-index="4" draw:name="Text Box 922" draw:style-name="gr24" draw:text-style-name="P42" svg:width="1.4cm" svg:height="7.356cm" svg:x="-1.485cm" svg:y="-2.633cm"><text:p text:style-name="P1"><text:span text:style-name="T8">中國社會制度與變遷專題 (施世駿) 206</text:span><text:span text:style-name="T8"/></text:p><text:p text:style-name="P1"><text:span text:style-name="T8">中國大陸社會變遷專題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922" draw:style-name="gr22" draw:text-style-name="P42" svg:width="1.4cm" svg:height="4.737cm" svg:x="108.297cm" svg:y="-0.014cm"><text:p text:style-name="P1"><text:span text:style-name="T8">平等、歧視與法律專題 </text:span><text:span text:style-name="T8"/></text:p><text:p text:style-name="P1"><text:span text:style-name="T8">(范秀羽) 210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B8" office:value-type="string">
            <text:p text:style-name="P37"><draw:custom-shape text:anchor-type="char" draw:z-index="23" draw:name="Text Box 922" draw:style-name="gr5" draw:text-style-name="P42" svg:width="1.28cm" svg:height="7.356cm" svg:x="-4.069cm" svg:y="-2.633cm"><text:p text:style-name="P1"><text:span text:style-name="T11">●國家發展理論與政策專題 (劉秋婉) 300</text:span><text:span text:style-name="T1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3" office:value-type="string">
            <text:p text:style-name="P15"/>
            <text:p text:style-name="P15"/>
            <text:p text:style-name="P18"/>
          </table:table-cell>
          <table:table-cell table:style-name="表格1.D8" office:value-type="string">
            <text:p text:style-name="P15"><draw:custom-shape text:anchor-type="char" draw:z-index="14" draw:name="Text Box 922" draw:style-name="gr14" draw:text-style-name="P42" svg:width="0.927cm" svg:height="7.33cm" svg:x="-3.743cm" svg:y="0.065cm"><text:p text:style-name="P2"><text:span text:style-name="T8">◎★東亞的民族主義與認同(南樂) 204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 Box 922" draw:style-name="gr4" draw:text-style-name="P42" svg:width="0.798cm" svg:height="7.159cm" svg:x="-0.817cm" svg:y="-2.607cm"><text:p text:style-name="P1"><text:span text:style-name="T8">全球化與跨國治理 (林竣達) 208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24"><text:span text:style-name="T5">第七節</text:span><text:span text:style-name="T5"/></text:p>
            <text:p text:style-name="P24"><text:span text:style-name="T5">(14:20~15:10)</text:span><text:span text:style-name="T5"/></text:p>
          </table:table-cell>
        </table:table-row>
        <table:table-row table:style-name="表格1.9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4"><text:span text:style-name="T22"><text:s text:c="2"/></text:span><text:span text:style-name="T20"/></text:p>
          </table:table-cell>
          <table:table-cell table:style-name="表格1.A2" office:value-type="string">
            <text:p text:style-name="P33"><draw:custom-shape text:anchor-type="char" draw:z-index="19" draw:name="Text Box 922" draw:style-name="gr9" draw:text-style-name="P42" svg:width="1.281cm" svg:height="4.597cm" svg:x="-2.198cm" svg:y="-2.15cm"><text:p text:style-name="P1"><text:span text:style-name="T9">◎★中國國際政治經濟學</text:span><text:span text:style-name="T9"/></text:p><text:p text:style-name="P1"><text:span text:style-name="T9">(呂麗雲) 206 (密集課程)</text:span><text:span text:style-name="T9"/></text:p><text:p text:style-name="P1"><text:span text:style-name="T9">W11-W14</text:span><text:span text:style-name="T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D9" office:value-type="string">
            <text:p text:style-name="P34"/>
          </table:table-cell>
          <table:table-cell table:style-name="表格1.A2" office:value-type="string">
            <text:p text:style-name="P26"><draw:custom-shape text:anchor-type="char" draw:z-index="8" draw:name="Text Box 922" draw:style-name="gr20" draw:text-style-name="P42" svg:width="1.183cm" svg:height="5.213cm" svg:x="-1.21cm" svg:y="-0.021cm"><text:p text:style-name="P1"><text:span text:style-name="T8">性別、科技與法律專題研究</text:span><text:span text:style-name="T8"/></text:p><text:p text:style-name="P1"><text:span text:style-name="T8">(張兆恬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 Box 922" draw:style-name="gr1" draw:text-style-name="P42" svg:width="1.024cm" svg:height="7.568cm" svg:x="-2.321cm" svg:y="0.032cm"><text:p text:style-name="P1"><text:span text:style-name="T8">科技與人權專題(張兆恬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<text:s text:c="18"/></text:span><text:span text:style-name="T16"><text:s text:c="7"/></text:span><text:span text:style-name="T16"/></text:p>
          </table:table-cell>
          <table:table-cell table:style-name="表格1.F2" office:value-type="string">
            <text:p text:style-name="P24"><text:span text:style-name="T5">第八節</text:span><text:span text:style-name="T5"/></text:p>
            <text:p text:style-name="P24"><text:span text:style-name="T5">(15:30~16:20) </text:span><text:span text:style-name="T5"/></text:p>
            <text:p text:style-name="P8"/>
          </table:table-cell>
        </table:table-row>
        <table:table-row table:style-name="表格1.10">
          <table:table-cell table:style-name="表格1.A3" office:value-type="string">
            <text:p text:style-name="P15"/>
            <text:p text:style-name="P15"/>
            <text:p text:style-name="P24"><text:span text:style-name="T16"><text:s/></text:span><text:span text:style-name="T16"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/>
          </table:table-cell>
          <table:table-cell table:style-name="表格1.A3" office:value-type="string">
            <text:p text:style-name="P39"><text:span text:style-name="T22"><text:s/></text:span><text:span text:style-name="T22"/></text:p>
          </table:table-cell>
          <table:table-cell table:style-name="表格1.A3" office:value-type="string">
            <text:p text:style-name="P15"/>
          </table:table-cell>
          <table:table-cell table:style-name="表格1.D10" office:value-type="string">
            <text:p text:style-name="P19"/>
          </table:table-cell>
          <table:table-cell table:style-name="表格1.A3" office:value-type="string">
            <text:p text:style-name="P36"/>
          </table:table-cell>
          <table:table-cell table:style-name="表格1.F3" office:value-type="string">
            <text:p text:style-name="P24"><text:span text:style-name="T5">第九節</text:span><text:span text:style-name="T5"/></text:p>
            <text:p text:style-name="P24"><text:span text:style-name="T7">(16:30~17:20)</text:span><text:span text:style-name="T7"/></text:p>
            <text:p text:style-name="P12"/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13"/>
            <text:p text:style-name="P13"/>
            <text:p text:style-name="P40"><draw:custom-shape text:anchor-type="char" draw:z-index="0" draw:name="Text Box 813" draw:style-name="gr28" draw:text-style-name="P43" svg:width="0.576cm" svg:height="5.211cm" svg:x="-0.175cm" svg:y="-0.018cm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0"/>
          </table:table-cell>
          <table:table-cell table:style-name="表格1.A2" office:value-type="string">
            <text:p text:style-name="P14"/>
            <text:p text:style-name="P11"><draw:custom-shape text:anchor-type="char" draw:z-index="26" draw:name="Text Box 922" draw:style-name="gr2" draw:text-style-name="P42" svg:width="1.281cm" svg:height="7.647cm" svg:x="-1.067cm" svg:y="-5.26cm"><text:p text:style-name="P1"><text:span text:style-name="T8">科技政策與科技決策專題 (周桂田) 208</text:span><text:span text:style-name="T8"/></text:p><text:p text:style-name="P1"><text:span text:style-name="T8">全球化風險治理專題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9"/>
          </table:table-cell>
          <table:table-cell table:style-name="表格1.D11" office:value-type="string">
            <text:p text:style-name="P8"><draw:custom-shape text:anchor-type="char" draw:z-index="15" draw:name="Text Box 922" draw:style-name="gr13" draw:text-style-name="P42" svg:width="1.281cm" svg:height="7.145cm" svg:x="-2.552cm" svg:y="-2.667cm"><text:p text:style-name="P1"><text:span text:style-name="T8">資訊法與資訊政策專題(劉靜怡) 206</text:span><text:span text:style-name="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F2" office:value-type="string">
            <text:p text:style-name="P24"><text:span text:style-name="T5">第十節</text:span><text:span text:style-name="T5"/></text:p>
            <text:p text:style-name="P24"><text:span text:style-name="T5">(17:30~18:20)</text:span><text:span text:style-name="T5"/></text:p>
            <text:p text:style-name="P8"/>
            <text:p text:style-name="P8"/>
            <text:p text:style-name="P8"/>
          </table:table-cell>
        </table:table-row>
        <table:table-row table:style-name="表格1.1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27"><text:span text:style-name="T5"><text:s/></text:span><text:span text:style-name="T5"/></text:p>
          </table:table-cell>
          <table:table-cell table:style-name="表格1.A3" office:value-type="string">
            <text:p text:style-name="P24"><text:span text:style-name="T5"><text:s/></text:span><text:span text:style-name="T5"/></text:p>
          </table:table-cell>
          <table:table-cell table:style-name="表格1.D12" office:value-type="string">
            <text:p text:style-name="P8"/>
          </table:table-cell>
          <table:table-cell table:style-name="表格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1"/>
          </table:table-cell>
          <table:table-cell table:style-name="表格1.F3" office:value-type="string">
            <text:p text:style-name="P24"><text:span text:style-name="T5">第Ａ節</text:span><text:span text:style-name="T5"/></text:p>
            <text:p text:style-name="P24"><text:span text:style-name="T5">(18:30~19:20)</text:span><text:span text:style-name="T5"/></text:p>
            <text:p text:style-name="P8"/>
          </table:table-cell>
        </table:table-row>
      </table:table>
      <text:p text:style-name="P6"><text:span text:style-name="T13">※博士班共同必修 </text:span><text:span text:style-name="T15"><text:s/></text:span><text:span text:style-name="T14">●</text:span><text:span text:style-name="T13">碩士班共同必修課 <text:s/></text:span><text:span text:style-name="T14">◎</text:span><text:span text:style-name="T13">英語授課 ★新開課程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(P)" svg:font-family="華康中黑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★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755cm" fo:text-indent="-0.291cm" fo:margin-left="0.75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▲" style:num-suffix="▲" text:bullet-char="▲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五</dc:title>
    <meta:initial-creator>國發所</meta:initial-creator>
    <dc:creator>user</dc:creator>
    <meta:editing-cycles>31</meta:editing-cycles>
    <meta:print-date>2024-11-13T05:46:00</meta:print-date>
    <meta:creation-date>2024-11-12T04:14:00</meta:creation-date>
    <dc:date>2025-02-21T06:36:00</dc:date>
    <meta:editing-duration>PT8H26M</meta:editing-duration>
    <meta:generator>LibreOffice/7.5.1.2$Windows_x86 LibreOffice_project/fcbaee479e84c6cd81291587d2ee68cba099e129</meta:generator>
    <meta:document-statistic meta:table-count="1" meta:image-count="0" meta:object-count="0" meta:page-count="1" meta:paragraph-count="81" meta:word-count="580" meta:character-count="881" meta:non-whitespace-character-count="795"/>
    <meta:user-defined meta:name="AppVersion">16.0000</meta:user-defined>
    <meta:user-defined meta:name="Company">臺灣大學</meta:user-defined>
    <meta:template xlink:type="simple" xlink:actuate="onRequest" xlink:title="Normal" xlink:href=""/>
  </office:meta>
</office:document-meta>
</file>