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.27cm" fo:margin-bottom="0cm" style:contextual-spacing="false"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1.27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1.249cm" fo:margin-right="0cm" fo:line-height="0.776cm" fo:text-align="justify" style:justify-single-word="false" fo:text-indent="-0.998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tyle="italic" style:font-name-asian="標楷體1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3學年度第2學期碩士在職專班課程</text:span><text:span text:style-name="T2"/></text:p>
      <text:p text:style-name="P3"><text:span text:style-name="T3">星期三 19:20~21:00 </text:span><text:span text:style-name="T6">跨領域論壇專題討論二 (劉靜怡) </text:span><text:span text:style-name="T7">社科院310梁國樹會議廳</text:span><text:span text:style-name="T3"/></text:p>
      <text:p text:style-name="P4"><text:span text:style-name="T3"><text:s text:c="4"/>星期五<text:tab/> 18:30~20:00</text:span><text:span text:style-name="T3"/></text:p>
      <text:p text:style-name="P5"><text:span text:style-name="T6"><text:s text:c="11"/>國家發展政策專題（劉秋婉）300</text:span><text:span text:style-name="T6"/></text:p>
      <text:p text:style-name="P5"><text:span text:style-name="T6"><text:s text:c="10"/></text:span><text:span text:style-name="T6"/></text:p>
      <text:p text:style-name="P6"><text:span text:style-name="T6"><text:s/></text:span><text:span text:style-name="T3">星期六 <text:s/>8:10~10:00</text:span><text:span text:style-name="T3"/></text:p>
      <text:p text:style-name="P6"><text:span text:style-name="T3"><text:s text:c="9"/></text:span><text:span text:style-name="T6">東亞：從傳統到現代（李宥霆）302</text:span><text:span text:style-name="T6"/></text:p>
      <text:p text:style-name="P7"><text:span text:style-name="T4"><text:s text:c="12"/></text:span><text:span text:style-name="T3">10:10~12:00</text:span><text:span text:style-name="T3"/></text:p>
      <text:p text:style-name="P8"><text:span text:style-name="T6">研究方法與論文寫作</text:span><text:span text:style-name="T5">（林竣達）</text:span><text:span text:style-name="T6">300</text:span><text:span text:style-name="T6"/></text:p>
      <text:p text:style-name="P8"><text:span text:style-name="T6">民主政治的困境與出路專題（鄧志松）302</text:span><text:span text:style-name="T6"/></text:p>
      <text:p text:style-name="P13"><text:span text:style-name="T3"><text:s text:c="11"/>13:10~15:00</text:span><text:span text:style-name="T3"/></text:p>
      <text:p text:style-name="P8"><text:span text:style-name="T6">中國大陸的內政與外交專題（周嘉辰）206</text:span><text:span text:style-name="T6"/></text:p>
      <text:p text:style-name="P9"><text:span text:style-name="T8"><text:s text:c="2"/></text:span><text:span text:style-name="T3"/></text:p>
      <text:p text:style-name="P14"/>
      <text:p text:style-name="P10"><text:span text:style-name="T4">[備註1] </text:span><text:span text:style-name="T6">跨領域論壇專題討論一為1學分，由經濟系、土木系、工工所與本所四系所聯合開授，每隔週三晚上上課，每次上課2小時。</text:span><text:span text:style-name="T6"/></text:p>
      <text:p text:style-name="P10"><text:span text:style-name="T6">[備註2]</text:span> <text:span text:style-name="T6">自111學年度起必修課程改為(1)國家發展政策專題、(2)由下列2門課程中，選擇1門課程修習：研究方法與論文寫作、統計分析與應用。</text:span><text:span text:style-name="T6"/></text:p>
      <text:p text:style-name="P11"><text:span text:style-name="T6">[備註3]</text:span> <text:span text:style-name="T6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6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5-03-03T10:21:17.476999978">2025/3/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宜津</dc:creator>
    <meta:editing-cycles>21</meta:editing-cycles>
    <meta:print-date>2024-11-29T03:07:00</meta:print-date>
    <meta:creation-date>2024-11-06T01:10:00</meta:creation-date>
    <dc:date>2025-03-03T02:19:00</dc:date>
    <meta:editing-duration>P6DT11H18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7" meta:word-count="349" meta:character-count="501" meta:non-whitespace-character-count="430"/>
    <meta:user-defined meta:name="AppVersion">16.0000</meta:user-defined>
    <meta:template xlink:type="simple" xlink:actuate="onRequest" xlink:title="Normal" xlink:href=""/>
  </office:meta>
</office:document-meta>
</file>