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icrosoft JhengHei UI" svg:font-family="'Microsoft JhengHei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JhengHei UI1" svg:font-family="'Microsoft JhengHei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2" style:family="paragraph" style:parent-style-name="Standard">
      <loext:graphic-properties draw:fill="solid" draw:fill-color="#ffffff"/>
      <style:paragraph-properties style:line-height-at-least="0.706cm" fo:orphans="2" fo:widows="2" fo:background-color="#ffffff"/>
    </style:style>
    <style:style style:name="P3" style:family="paragraph" style:parent-style-name="Standard" style:master-page-name="Standard">
      <loext:graphic-properties draw:fill="solid" draw:fill-color="#ffffff"/>
      <style:paragraph-properties fo:text-align="center" style:justify-single-word="false" fo:orphans="2" fo:widows="2" style:page-number="auto" fo:background-color="#ffffff"/>
    </style:style>
    <style:style style:name="T1" style:family="text">
      <style:text-properties fo:color="#222222" style:font-name="Microsoft JhengHei UI" fo:font-size="24pt" fo:font-weight="bold" style:letter-kerning="false" style:font-name-asian="Microsoft JhengHei UI1" style:font-size-asian="24pt" style:font-weight-asian="bold" style:font-name-complex="Arial" style:font-size-complex="24pt" style:font-weight-complex="bold"/>
    </style:style>
    <style:style style:name="T2" style:family="text">
      <style:text-properties fo:color="#222222" style:font-name="Microsoft JhengHei UI" fo:font-weight="bold" style:letter-kerning="false" style:font-name-asian="Microsoft JhengHei UI1" style:font-weight-asian="bold" style:font-name-complex="Arial" style:font-size-complex="12pt" style:font-weight-complex="bold"/>
    </style:style>
    <style:style style:name="T3" style:family="text">
      <style:text-properties fo:color="#222222" style:font-name="Microsoft JhengHei UI" fo:font-size="14pt" fo:font-weight="bold" style:letter-kerning="false" style:font-name-asian="Microsoft JhengHei UI1" style:font-size-asian="14pt" style:font-weight-asian="bold" style:font-name-complex="Arial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已簽訂校際選課合作系所</text:span></text:p>
      <text:p text:style-name="P1"><text:span text:style-name="T3">一、國立政治大學政治學研究所</text:span></text:p>
      <text:p text:style-name="P1"><text:span text:style-name="T3">二、國立政治大學國家發展研究所</text:span></text:p>
      <text:p text:style-name="P1"><text:span text:style-name="T3">三、國立政治大學臺灣文學研究所</text:span></text:p>
      <text:p text:style-name="P1"><text:span text:style-name="T3">四、國立清華大學社會學研究所</text:span></text:p>
      <text:p text:style-name="P1"><text:span text:style-name="T3">五、國立師範大學臺灣語文學系</text:span></text:p>
      <text:p text:style-name="P1"><text:span text:style-name="T3">六、國立暨南大學公共行政與政策學系</text:span></text:p>
      <text:p text:style-name="P1"><text:span text:style-name="T3">七、國立臺北教育大學文教法律研究所</text:span></text:p>
      <text:p text:style-name="P1"><text:span text:style-name="T3">八、中山大學政治學研究所</text:span></text:p>
      <text:p text:style-name="P2"><text:span text:style-name="T3">九、國立臺北教育大學臺灣文化研究所</text:span></text:p>
      <text:p text:style-name="P1"><text:span text:style-name="T3">十、國立臺灣師範大學東亞學系</text:span></text:p>
      <text:p text:style-name="P1"><text:span text:style-name="T3">十一、國立政治大學東亞所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icrosoft JhengHei UI" svg:font-family="'Microsoft JhengHei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JhengHei UI1" svg:font-family="'Microsoft JhengHei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彥成 劉</meta:initial-creator>
    <dc:creator>彥成 劉</dc:creator>
    <meta:editing-cycles>1</meta:editing-cycles>
    <meta:creation-date>2021-06-27T02:09:00</meta:creation-date>
    <dc:date>2021-06-27T02:09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172" meta:character-count="172" meta:non-whitespace-character-count="1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