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justify" style:justify-single-word="false"/>
      <style:text-properties fo:font-style="italic" style:font-name-asian="SimSun" style:language-asian="zh" style:country-asian="CN" style:font-style-asian="italic" style:font-name-complex="Calibri" style:font-size-complex="12pt"/>
    </style:style>
    <style:style style:name="P3" style:family="paragraph" style:parent-style-name="Standard" style:list-style-name="">
      <style:paragraph-properties fo:text-align="justify" style:justify-single-word="false"/>
    </style:style>
    <style:style style:name="P4" style:family="paragraph" style:parent-style-name="Standard" style:list-style-name="">
      <style:paragraph-properties fo:margin-left="0.85cm" fo:margin-right="0cm" fo:text-align="justify" style:justify-single-word="false" fo:text-indent="0cm" style:auto-text-indent="false"/>
    </style:style>
    <style:style style:name="P5" style:family="paragraph" style:parent-style-name="Standard" style:list-style-name="">
      <style:paragraph-properties fo:margin-left="1.485cm" fo:margin-right="0cm" fo:text-align="justify" style:justify-single-word="false" fo:text-indent="0cm" style:auto-text-indent="false"/>
    </style:style>
    <style:style style:name="P6" style:family="paragraph" style:parent-style-name="Standard" style:list-style-name="WW8Num26">
      <style:paragraph-properties fo:text-align="justify" style:justify-single-word="false"/>
    </style:style>
    <style:style style:name="P7" style:family="paragraph" style:parent-style-name="Standard" style:list-style-name="WW8Num2">
      <style:paragraph-properties fo:text-align="justify" style:justify-single-word="false"/>
    </style:style>
    <style:style style:name="P8" style:family="paragraph" style:parent-style-name="Standard" style:list-style-name="WW8Num23">
      <style:paragraph-properties fo:text-align="justify" style:justify-single-word="false"/>
    </style:style>
    <style:style style:name="P9" style:family="paragraph" style:parent-style-name="Standard" style:list-style-name="">
      <style:paragraph-properties fo:text-align="justify" style:justify-single-word="false"/>
      <style:text-properties style:font-name-asian="SimSun" style:language-asian="zh" style:country-asian="CN" style:font-name-complex="Calibri" style:font-size-complex="12pt"/>
    </style:style>
    <style:style style:name="P10" style:family="paragraph" style:parent-style-name="Standard" style:list-style-name="WW8Num23">
      <style:paragraph-properties fo:text-align="justify" style:justify-single-word="false"/>
      <style:text-properties style:font-name-asian="SimSun" style:language-asian="zh" style:country-asian="CN" style:font-name-complex="Calibri" style:font-size-complex="12pt"/>
    </style:style>
    <style:style style:name="P11" style:family="paragraph" style:parent-style-name="Standard" style:list-style-name="">
      <style:paragraph-properties fo:margin-left="1.485cm" fo:margin-right="0cm" fo:text-align="justify" style:justify-single-word="false" fo:text-indent="0cm" style:auto-text-indent="false"/>
      <style:text-properties style:font-name-complex="Calibri" style:font-size-complex="12pt"/>
    </style:style>
    <style:style style:name="P12" style:family="paragraph" style:parent-style-name="Standard">
      <style:paragraph-properties fo:margin-left="0.704cm" fo:margin-right="0cm" fo:margin-top="0.494cm" fo:margin-bottom="0.494cm" style:contextual-spacing="false" fo:text-indent="-0.707cm" style:auto-text-indent="false"/>
    </style:style>
    <style:style style:name="P13" style:family="paragraph" style:parent-style-name="清單段落">
      <style:paragraph-properties fo:margin-left="1.482cm" fo:margin-right="0cm" fo:text-align="justify" style:justify-single-word="false" fo:text-indent="0cm" style:auto-text-indent="false"/>
      <style:text-properties style:font-name-complex="Calibri" style:font-size-complex="12pt"/>
    </style:style>
    <style:style style:name="T1" style:family="text">
      <style:text-properties fo:font-style="italic" style:font-name-asian="SimSun" style:language-asian="zh" style:country-asian="CN" style:font-style-asian="italic" style:font-name-complex="Calibri" style:font-size-complex="12pt"/>
    </style:style>
    <style:style style:name="T2" style:family="text">
      <style:text-properties style:font-name-asian="SimSun" style:font-name-complex="Calibri" style:font-size-complex="12pt"/>
    </style:style>
    <style:style style:name="T3" style:family="text">
      <style:text-properties style:font-name-asian="SimSun" style:language-asian="zh" style:country-asian="CN" style:font-name-complex="Calibri" style:font-size-complex="12pt"/>
    </style:style>
    <style:style style:name="T4" style:family="text">
      <style:text-properties style:font-name-asian="SimSun" style:language-asian="zh" style:country-asian="CN" style:font-name-complex="Calibri" style:font-size-complex="12pt"/>
    </style:style>
    <style:style style:name="T5" style:family="text">
      <style:text-properties style:font-name-complex="Calibri" style:font-size-complex="12pt"/>
    </style:style>
    <style:style style:name="T6" style:family="text">
      <style:text-properties style:font-name-complex="Calibri" style:font-size-complex="12pt"/>
    </style:style>
    <style:style style:name="T7" style:family="text">
      <style:text-properties style:text-underline-style="solid" style:text-underline-width="auto" style:text-underline-color="font-color" style:font-name-complex="Calibri" style:font-size-complex="12pt"/>
    </style:style>
    <style:style style:name="T8" style:family="text">
      <style:text-properties style:font-name-asian="Calibri" style:language-asian="zh" style:country-asian="CN" style:font-name-complex="Calibri" style:font-size-complex="12pt"/>
    </style:style>
    <style:style style:name="T9" style:family="text">
      <style:text-properties style:font-name-asian="標楷體" style:font-name-complex="Calibri" style:font-size-complex="12pt"/>
    </style:style>
    <style:style style:name="T10" style:family="text">
      <style:text-properties style:font-name-asian="標楷體"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ournal of National Development Studies</text:span><text:span text:style-name="T3"> </text:span></text:p>
      <text:p text:style-name="P1"><text:span text:style-name="T3">Call for Papers / Submission Guidelines <text:s/></text:span></text:p>
      <text:h text:style-name="P2" text:outline-level="1"/>
      <text:h text:style-name="P3" text:outline-level="1"><text:span text:style-name="T2">I.</text:span><text:span text:style-name="T3"> </text:span><text:span text:style-name="T2">Aims and Scope</text:span></text:h>
      <text:h text:style-name="P4" text:outline-level="1"><text:span text:style-name="T3">The aim of the Journal of National Development Studies (JNDS) is to combine theoretical and practical policy and interdisciplinary research. The journal passed the evaluation of Taiwan's humanities and social sciences journals by the Ministry of Science and Technology in 2017 and was designated a Category 3 journal. JNDS welcomes academic paper submissions in the fields of politics, law, sociology, Mainland China studies, and East Asian civilization and culture. </text:span></text:h>
      <text:h text:style-name="P9" text:outline-level="1"/>
      <text:h text:style-name="P9" text:outline-level="1">II. Call for Papers<text:span text:style-name="T5"/></text:h>
      <text:list xml:id="list1808134791" text:style-name="WW8Num26">
        <text:list-item>
          <text:h text:style-name="P6" text:outline-level="1"><text:span text:style-name="T1">JNDS</text:span><text:span text:style-name="T3"> is a refereed biannual periodical published in June and December.</text:span><text:span text:style-name="T5"/></text:h>
        </text:list-item>
        <text:list-item>
          <text:h text:style-name="P6" text:outline-level="1"><text:span text:style-name="T1">JNDS</text:span><text:span text:style-name="T3"> accepts submissions of original articles of the following types:</text:span><text:span text:style-name="T5"/></text:h>
        </text:list-item>
      </text:list>
      <text:h text:style-name="P5" text:outline-level="1"><text:span text:style-name="T3">(1) Research article: article containing original empirical or theoretical research (length should not exceed 25,000 Chinese characters or 8,000 English words).</text:span><text:span text:style-name="T5"/></text:h>
      <text:h text:style-name="P5" text:outline-level="1"><text:span text:style-name="T3">(2) Review Article: comprehensive review of key literature (length should not exceed 25,000 Chinese characters or 8,000 English words). </text:span><text:span text:style-name="T5"/></text:h>
      <text:h text:style-name="P5" text:outline-level="1"><text:span text:style-name="T3">(3) Research Note/Short Communication: preliminary findings of empirical research, development and discussion of new concepts, or innovation and analysis of research methods (length should not exceed 15,000 Chinese characters or 6,000 English words).</text:span><text:span text:style-name="T5"/></text:h>
      <text:h text:style-name="P5" text:outline-level="1"><text:span text:style-name="T3">(4) Response Paper (length should not exceed 10,000 Chinese characters or 3,500 English words).</text:span><text:span text:style-name="T5"/></text:h>
      <text:h text:style-name="P5" text:outline-level="1"><text:span text:style-name="T3">(5) Commentary, including book and film reviews (length should not exceed 5,000 Chinese characters or 2,000 English words).</text:span><text:span text:style-name="T5"/></text:h>
      <text:h text:style-name="P5" text:outline-level="1"><text:span text:style-name="T3">The editorial board reserves the right of final decision on article types.</text:span><text:span text:style-name="T5"/></text:h>
      <text:list xml:id="list145145239294583" text:continue-numbering="true" text:style-name="WW8Num26">
        <text:list-item>
          <text:h text:style-name="P6" text:outline-level="1"><text:span text:style-name="T1">JNDS</text:span><text:span text:style-name="T3"> accepts both Chinese-language and English-language manuscripts; Chinese-language manuscripts must include a title and abstract in English; English-language manuscripts must include a title and abstract in Chinese.</text:span><text:span text:style-name="T5"/></text:h>
        </text:list-item>
        <text:list-item>
          <text:h text:style-name="P6" text:outline-level="1"><text:span text:style-name="T3">Submissions must meet </text:span><text:span text:style-name="T1">JNDS</text:span><text:span text:style-name="T3">’s editorial standards (for details, please refer to the website of the NTU Graduate Institute of National Development). When a submitted manuscript does not meet those standards, </text:span><text:span text:style-name="T1">JNDS</text:span><text:span text:style-name="T3"> may request that the author make revisions to the manuscript before considering it for publication. </text:span><text:span text:style-name="T5"/></text:h>
        </text:list-item>
        <text:list-item>
          <text:h text:style-name="P6" text:outline-level="1"><text:span text:style-name="T3">Copyright of articles published by </text:span><text:span text:style-name="T1">JNDS</text:span><text:span text:style-name="T3"> is retained by the author; however, the author must provide the journal with non-compensatory, non-exclusive </text:span><text:soft-page-break/><text:span text:style-name="T3">license to reproduce and to upload the article to the internet, allowing readers to search for, read, download, and print the article free of charge. </text:span><text:span text:style-name="T5"/></text:h>
        </text:list-item>
        <text:list-item>
          <text:h text:style-name="P6" text:outline-level="1"><text:span text:style-name="T1">JNDS </text:span><text:span text:style-name="T3">uses a double-blind review process. Manuscripts submitted for review should not contain any reference to the author; submissions must undergo blind review by at least two outside experts and further review by the Editorial Committee before being approved for publication. When necessary, response and review articles will undergo blind review by outside experts following review by the Editorial Committee.</text:span><text:span text:style-name="T3"/></text:h>
        </text:list-item>
      </text:list>
      <text:h text:style-name="P9" text:outline-level="1"/>
      <text:h text:style-name="P9" text:outline-level="1">III. Submission Procedure<text:span text:style-name="T3"/></text:h>
      <text:list text:style-name="WW8Num2">
        <text:list-item>
          <text:h text:style-name="P7" text:outline-level="1"><text:span text:style-name="T3">Please submit manuscripts electronically in Word-format via e-mail to the Editorial Committee at</text:span><text:span text:style-name="T5"> </text:span><text:span text:style-name="T7">ndjournal99@gmail.com</text:span><text:span text:style-name="T3">; in the e-mail subject line, please type “</text:span><text:span text:style-name="T1">Journal of National Development Studies</text:span><text:span text:style-name="T3"> Article Submission.” </text:span><text:span text:style-name="T5"/></text:h>
        </text:list-item>
        <text:list-item>
          <text:h text:style-name="P7" text:outline-level="1"><text:span text:style-name="T3">Submissions should include the following items, submitted in the order listed here: title page with author byline (Chinese and English), abstract page (Chinese and English), article text, author’s contact information. For details, please refer to the manuscript format guidelines on the website of the NTU Graduate Institute of National Development: http://www.nd.ntu.edu.tw/uploads/asset/data/556e6ad26e74757317b91e00/%E6%92%B0%E7%A8%BF%E6%A0%BC%E5%BC%8F.doc</text:span><text:span text:style-name="T5"/></text:h>
        </text:list-item>
      </text:list>
      <text:p text:style-name="P13"/>
      <text:h text:style-name="P3" text:outline-level="1"><text:span text:style-name="T3">IV. Submission Review Principles</text:span><text:span text:style-name="T5"/></text:h>
      <text:list text:style-name="WW8Num23">
        <text:list-item>
          <text:h text:style-name="P10" text:outline-level="1">Submissions are accepted for review on a year-round, on-going basis.<text:span text:style-name="T5"/></text:h>
        </text:list-item>
        <text:list-item>
          <text:h text:style-name="P8" text:outline-level="1"><text:span text:style-name="T3">Submissions which do not conform to the aims and scope of </text:span><text:span text:style-name="T1">JNDS</text:span><text:span text:style-name="T3"> will be rejected</text:span><text:span text:style-name="T5">.</text:span><text:span text:style-name="T5"/></text:h>
        </text:list-item>
        <text:list-item>
          <text:h text:style-name="P8" text:outline-level="1"><text:span text:style-name="T3">Submissions must be original manuscripts. Submissions found to have been published previously, to have been submitted to multiple publications, or to be in violation of academic ethics will be rejected and the author’s right of submission will be suspended for a period of three years. Authors wishing to submit their manuscript elsewhere must first issue a written statement withdrawing their submission to </text:span><text:span text:style-name="T1">JNDS</text:span><text:span text:style-name="T3">; submissions withdrawn following the review process will be treated as rejected submissions. </text:span><text:span text:style-name="T5"/></text:h>
        </text:list-item>
        <text:list-item>
          <text:h text:style-name="P8" text:outline-level="1"><text:span text:style-name="T1">JNDS</text:span><text:span text:style-name="T3"> reserves the right to decide the period in which a submitted manuscript is published based on editorial requirements.</text:span><text:span text:style-name="T5"/></text:h>
        </text:list-item>
        <text:list-item>
          <text:h text:style-name="P8" text:outline-level="1"><text:span text:style-name="T1">JNDS</text:span><text:span text:style-name="T3"> reviews submitted manuscripts solely for their academic merit; published articles do not represent the views of </text:span><text:span text:style-name="T1">JNDS</text:span><text:span text:style-name="T3">.</text:span><text:span text:style-name="T5"/></text:h>
        </text:list-item>
      </text:list>
      <text:h text:style-name="P11" text:outline-level="1"/>
      <text:p text:style-name="P12"><text:soft-page-break/><text:span text:style-name="T5">◎</text:span><text:span text:style-name="T8"> <text:s/></text:span><text:span text:style-name="T3">If you have questions regarding the above guidelines, please refer to the website of the NTU Graduate Institute of National Development or contact </text:span><text:span text:style-name="T1">JNDS</text:span><text:span text:style-name="T3"> Editorial Committee Managing editor Dr. </text:span><text:span text:style-name="T5">Chelsea C. Chou </text:span><text:span text:style-name="T3">(</text:span><text:span text:style-name="T9">E-mail</text:span><text:span text:style-name="T3">: </text:span><text:span text:style-name="T9">ndjournal99@</text:span><text:span text:style-name="T9">gmail.com</text:span><text:span text:style-name="T3">; Tel: </text:span><text:span text:style-name="T9">3366-3320, Ms. Chiang</text:span><text:span text:style-name="T3">). </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fo:language="en" fo:country="US"/>
    </style:style>
    <style:style style:name="WW8Num18z0" style:family="text"/>
    <style:style style:name="WW8Num19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預設段落字型" style:family="text"/>
    <style:style style:name="註腳文字_20_字元" style:display-name="註腳文字 字元"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13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94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家發展研究》徵稿規則    2010</dc:title>
    <dc:subject/>
    <meta:keyword/>
    <meta:initial-creator>Ginger</meta:initial-creator>
    <meta:creation-date>2022-01-10T09:40:00</meta:creation-date>
    <dc:creator>user</dc:creator>
    <dc:date>2023-06-06T11:02:00</dc:date>
    <meta:editing-cycles>3</meta:editing-cycles>
    <meta:editing-duration>PT1M</meta:editing-duration>
    <meta:document-statistic meta:table-count="0" meta:image-count="0" meta:object-count="0" meta:page-count="3" meta:paragraph-count="27" meta:word-count="680" meta:character-count="4734" meta:non-whitespace-character-count="4083"/>
    <meta:generator>LibreOffice/7.5.1.2$Windows_x86 LibreOffice_project/fcbaee479e84c6cd81291587d2ee68cba099e129</meta:generator>
  </office:meta>
</office:document-meta>
</file>