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1">
      <style:paragraph-properties fo:margin-left="0.85cm" fo:margin-right="0cm" fo:text-align="justify" style:justify-single-word="false" fo:text-indent="-0.85cm" style:auto-text-indent="false"/>
    </style:style>
    <style:style style:name="P5" style:family="paragraph" style:parent-style-name="Standard" style:list-style-name="">
      <style:paragraph-properties fo:margin-left="0.85cm" fo:margin-right="0cm" fo:text-align="justify" style:justify-single-word="false" fo:text-indent="0cm" style:auto-text-indent="false"/>
    </style:style>
    <style:style style:name="P6" style:family="paragraph" style:parent-style-name="Standard" style:list-style-name="">
      <style:paragraph-properties fo:margin-left="1.485cm" fo:margin-right="0cm" fo:text-align="justify" style:justify-single-word="false" fo:text-indent="0cm" style:auto-text-indent="false"/>
    </style:style>
    <style:style style:name="P7" style:family="paragraph" style:parent-style-name="Standard" style:list-style-name="WWNum15">
      <style:paragraph-properties fo:text-align="justify" style:justify-single-word="false"/>
    </style:style>
    <style:style style:name="P8" style:family="paragraph" style:parent-style-name="Standard" style:list-style-name="WWNum26">
      <style:paragraph-properties fo:text-align="justify" style:justify-single-word="false"/>
    </style:style>
    <style:style style:name="P9" style:family="paragraph" style:parent-style-name="Standard" style:list-style-name="WWNum12">
      <style:paragraph-properties fo:text-align="justify" style:justify-single-word="false"/>
    </style:style>
    <style:style style:name="P10" style:family="paragraph" style:parent-style-name="Standard">
      <style:paragraph-properties fo:margin-left="0.496cm" fo:margin-right="0cm" fo:margin-top="0.494cm" fo:margin-bottom="0.494cm" style:contextual-spacing="false" fo:text-indent="-0.499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style:font-size-asian="10pt"/>
    </style:style>
    <style:style style:name="T3" style:family="text">
      <style:text-properties style:font-name="新細明體"/>
    </style:style>
    <style:style style:name="T4" style:family="text">
      <style:text-properties style:font-name="新細明體" style:letter-kerning="false" style:font-name-complex="新細明體1" style:font-size-complex="12pt"/>
    </style:style>
    <style:style style:name="T5" style:family="text">
      <style:text-properties style:font-name="Tahoma" style:font-name-complex="Tahoma1" style:font-size-complex="12pt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style:use-window-font-color="true" loext:opacity="0%"/>
    </style:style>
    <style:style style:name="T8" style:family="text">
      <style:text-properties style:font-size-complex="12pt"/>
    </style:style>
    <style:style style:name="T9" style:family="text">
      <style:text-properties style:font-name="Verdana" style:font-size-complex="12pt"/>
    </style:style>
    <style:style style:name="T10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《國家發展研究》徵稿簡則</text:span> <text:s text:c="3"/></text:p>
      <text:p text:style-name="P3"><text:span text:style-name="T2">2015.12.21編委會決議修正通過</text:span><text:span text:style-name="T2"/></text:p>
      <text:p text:style-name="P3"><text:span text:style-name="T2">2018.03.15編委會決議修正通過</text:span><text:span text:style-name="T2"/></text:p>
      <text:p text:style-name="P3"><text:span text:style-name="T2">2020.05.15編委會決議修正通過</text:span><text:span text:style-name="T2"/></text:p>
      <text:p text:style-name="P3"><text:span text:style-name="T2">2021.10.28編委會決議修正通過</text:span><text:span text:style-name="T2"/></text:p>
      <text:p text:style-name="P3"><text:span text:style-name="T2">2023.05.24編委會決議修正通過</text:span><text:span text:style-name="T2"/></text:p>
      <text:list xml:id="list2696131339" text:style-name="WWNum11">
        <text:list-item>
          <text:h text:style-name="P4" text:outline-level="1">發行宗旨</text:h>
        </text:list-item>
      </text:list>
      <text:h text:style-name="P5" text:outline-level="1">本刊旨在<text:span text:style-name="T4">推廣理論與實務結合之政策分析或科際整合研究，</text:span>已通過科技部2017年「臺灣人文及社會科學期刊評比」，為第三級期刊，歡迎各類政治、法律、經濟、社會、中國大陸研究、東亞文明與文化研究之學術論文投稿。</text:h>
      <text:h text:style-name="P5" text:outline-level="1"/>
      <text:list xml:id="list145136482711990" text:continue-numbering="true" text:style-name="WWNum11">
        <text:list-item>
          <text:h text:style-name="P4" text:outline-level="1">徵稿說明</text:h>
        </text:list-item>
      </text:list>
      <text:list xml:id="list653259336" text:style-name="WWNum15">
        <text:list-item>
          <text:h text:style-name="P7" text:outline-level="1">本刊以「半年刊」形式發行，預定每年6月、12月出版。</text:h>
        </text:list-item>
        <text:list-item>
          <text:h text:style-name="P7" text:outline-level="1">本刊接受原創性論文之投稿。稿件類型如下：</text:h>
        </text:list-item>
      </text:list>
      <text:h text:style-name="P6" text:outline-level="1">(1) 研究論文：具原創性之經驗研究或理論性論文。中文字數兩萬五千字以內，英文字數八千字以內為宜。</text:h>
      <text:h text:style-name="P6" text:outline-level="1">(2) 文獻評述：針對關鍵文獻進行整合性評介。中文字數兩萬五千字以內，英文字數八千字以內為宜。</text:h>
      <text:h text:style-name="P6" text:outline-level="1">(3) 研究紀要：重要學術議題的初步實證研究結果，重要新概念之發展與討論，或研究方法的創新與分析。中文字數一萬五千字以內，英文字數六千字以內為宜。</text:h>
      <text:h text:style-name="P6" text:outline-level="1">(4) 回應性論文：中文字數一萬字以內，英文字數三千五百字以內為宜。</text:h>
      <text:h text:style-name="P6" text:outline-level="1">(5) 各種評論(含書評及影評等)：中文字數五千字以內，英文字數兩千字以內為宜</text:h>
      <text:h text:style-name="P6" text:outline-level="1">文章屬性由編輯委員會保留最終決定權。</text:h>
      <text:list xml:id="list145135948343153" text:continue-numbering="true" text:style-name="WWNum15">
        <text:list-item>
          <text:h text:style-name="P7" text:outline-level="1">本刊接受中英文稿件，惟中文投稿文章需附英文篇名及英文摘要，英文投稿文章需附中文篇名及中文摘要。本刊不接受翻譯稿。</text:h>
        </text:list-item>
        <text:list-item>
          <text:h text:style-name="P7" text:outline-level="1">來稿請依本刊撰稿規範（詳細內容請參閱本所網站）撰寫，不符者，本刊有權退回要求修改再予受理。</text:h>
        </text:list-item>
        <text:list-item>
          <text:h text:style-name="P7" text:outline-level="1">本刊使用雙重匿名審查程序，投稿正文中不應出現任何與作者相關的資料；<text:span text:style-name="T3">來稿須由兩位以上專業審查者匿名外審，並經編輯委員會審議，通過者始得刊登。對於評論或回應性論文，由編輯委員會審查，必要時送請匿名外審。</text:span></text:h>
        </text:list-item>
        <text:list-item>
          <text:h text:style-name="P7" text:outline-level="1"><text:span text:style-name="T5">（著作權讓與條款）撰稿人對刊出之論文保有著作權，但須提供本刊無償、非專屬性授權，將論文重製與上載網路，供讀者非營利性檢索、閱覽、下載與列印。</text:span><text:span text:style-name="T6"/></text:h>
        </text:list-item>
      </text:list>
      <text:h text:style-name="P6" text:outline-level="1"/>
      <text:list xml:id="list145136969272351" text:continue-list="list145136482711990" text:style-name="WWNum11">
        <text:list-item>
          <text:h text:style-name="P4" text:outline-level="1">來稿方式</text:h>
        </text:list-item>
      </text:list>
      <text:list text:style-name="WWNum26">
        <text:list-item>
          <text:h text:style-name="P8" text:outline-level="1">本刊採電子投稿，來稿請以word檔E-mail至本刊編輯委員會信箱（ndjournal99@gmail.com），註明為「<text:a xlink:type="simple" xlink:href="http://www.nd.ntu.edu.tw/zh_tw/nds" text:style-name="Internet_20_link" text:visited-style-name="Visited_20_Internet_20_Link"><text:span text:style-name="Internet_20_link">《國家發展研究》</text:span></text:a>期刊投稿」。</text:h>
        </text:list-item>
        <text:list-item>
          <text:h text:style-name="P8" text:outline-level="1">稿件要件依序包括<text:span text:style-name="T3">：</text:span>作者中英文扉頁、中英文摘要頁、正文、以及作者聯絡方式。詳細來稿要件可參考本所網站之撰稿格式：<text:a xlink:type="simple" xlink:href="http://www.nd.ntu.edu.tw/" text:style-name="Internet_20_link" text:visited-style-name="Visited_20_Internet_20_Link"><text:span text:style-name="Internet_20_link"><text:span text:style-name="T7">http://www.nd.ntu.edu.tw/</text:span></text:span></text:a>。 </text:h>
        </text:list-item>
      </text:list>
      <text:p text:style-name="P1"/>
      <text:list xml:id="list145137906801506" text:continue-list="list145136969272351" text:style-name="WWNum11">
        <text:list-item>
          <text:h text:style-name="P4" text:outline-level="1">審查原則</text:h>
        </text:list-item>
      </text:list>
      <text:list text:style-name="WWNum12">
        <text:list-item>
          <text:h text:style-name="P9" text:outline-level="1">本刊採隨到隨審制，原則上全年收稿。</text:h>
        </text:list-item>
        <text:list-item>
          <text:h text:style-name="P9" text:outline-level="1"><text:soft-page-break/>來稿不符本刊主旨者，逕行退稿。</text:h>
        </text:list-item>
        <text:list-item>
          <text:h text:style-name="P9" text:outline-level="1"><text:span text:style-name="T8">本刊稿件須為原創稿件，經查為已發表文章、一稿多投、或違反學術倫理之情事，將逕行退稿，並予以停權三年；來稿</text:span><text:span text:style-name="T5">如欲另投他處，需先以書面聲明撤稿，</text:span><text:span text:style-name="T9">經審查程序後撤回者，本刊即以退稿處理</text:span><text:span text:style-name="T5">。</text:span><text:span text:style-name="T8"/></text:h>
        </text:list-item>
        <text:list-item>
          <text:h text:style-name="P9" text:outline-level="1">本刊因編輯需要，有權決定稿件刊登之期別。</text:h>
        </text:list-item>
        <text:list-item>
          <text:h text:style-name="P9" text:outline-level="1">本刊僅針對投稿文章之學術專業進行審查，獲刊登文章之意見不代表本刊立場。</text:h>
        </text:list-item>
      </text:list>
      <text:p text:style-name="P10">◎<text:span text:style-name="T10">以上如有疑義，請參閱國立台灣大學國家發展研究所所網頁公告，或聯絡本刊編輯委員會執行編輯（E-mail：ndjournal99@gmail.com，電話：3366-3320江宜津小姐）。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0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《國家發展研究》徵稿規則    2010</dc:title>
    <meta:initial-creator>Ginger</meta:initial-creator>
    <dc:creator>user</dc:creator>
    <meta:editing-cycles>6</meta:editing-cycles>
    <meta:print-date>2022-03-15T04:01:00</meta:print-date>
    <meta:creation-date>2023-05-08T07:23:00</meta:creation-date>
    <dc:date>2023-06-06T03:01:00</dc:date>
    <meta:editing-duration>PT2M</meta:editing-duration>
    <meta:generator>LibreOffice/7.5.1.2$Windows_x86 LibreOffice_project/fcbaee479e84c6cd81291587d2ee68cba099e129</meta:generator>
    <meta:document-statistic meta:table-count="0" meta:image-count="0" meta:object-count="0" meta:page-count="2" meta:paragraph-count="31" meta:word-count="1095" meta:character-count="1262" meta:non-whitespace-character-count="1252"/>
    <meta:user-defined meta:name="AppVersion">16.0000</meta:user-defined>
    <meta:template xlink:type="simple" xlink:actuate="onRequest" xlink:title="Normal" xlink:href=""/>
  </office:meta>
</office:document-meta>
</file>