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8cm" fo:margin-top="0cm" fo:margin-bottom="0cm" table:align="right" style:writing-mode="page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2.768cm"/>
    </style:style>
    <style:style style:name="表格1.F" style:family="table-column">
      <style:table-column-properties style:column-width="2.42cm"/>
    </style:style>
    <style:style style:name="表格1.G" style:family="table-column">
      <style:table-column-properties style:column-width="4.657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background-color="transparent" fo:padding="0.141cm" fo:border-left="1.5pt solid #000000" fo:border-right="1pt solid #000000" fo:border-top="1.5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="0.141cm" fo:border-left="1pt solid #000000" fo:border-right="1pt solid #000000" fo:border-top="1.5pt solid #000000" fo:border-bottom="1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="0.141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row-height="0.801cm" fo:keep-together="auto"/>
    </style:style>
    <style:style style:name="表格1.A2" style:family="table-cell">
      <style:table-cell-properties style:vertical-align="middle" fo:background-color="transparent" fo:padding="0.141cm" fo:border-left="1.5pt solid #000000" fo:border-right="1pt solid #000000" fo:border-top="1pt solid #000000" fo:border-bottom="1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="0.141cm" fo:border="1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="0.141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row-height="1.097cm" fo:keep-together="auto"/>
    </style:style>
    <style:style style:name="表格1.B3" style:family="table-cell">
      <style:table-cell-properties style:vertical-align="" fo:background-color="transparent" fo:padding="0.141cm" fo:border="1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row-height="0.734cm" fo:keep-together="auto"/>
    </style:style>
    <style:style style:name="表格1.7" style:family="table-row">
      <style:table-row-properties style:row-height="0.732cm" fo:keep-together="auto"/>
    </style:style>
    <style:style style:name="表格1.9" style:family="table-row">
      <style:table-row-properties style:row-height="4.939cm" fo:keep-together="auto"/>
    </style:style>
    <style:style style:name="表格1.11" style:family="table-row">
      <style:table-row-properties style:row-height="3.163cm" fo:keep-together="auto"/>
    </style:style>
    <style:style style:name="表格1.A11" style:family="table-cell">
      <style:table-cell-properties style:vertical-align="middle" fo:background-color="transparent" fo:padding="0.141cm" fo:border-left="1.5pt solid #000000" fo:border-right="1pt solid #000000" fo:border-top="1pt solid #000000" fo:border-bottom="1.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="0.141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Header_20_and_20_Footer">
      <style:paragraph-properties style:writing-mode="lr-tb"/>
    </style:style>
    <style:style style:name="P2" style:family="paragraph" style:parent-style-name="No_20_Spacing">
      <style:paragraph-properties fo:margin-left="0cm" fo:margin-right="0.194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No_20_Spacing">
      <style:paragraph-properties fo:text-align="center" style:justify-single-word="false" fo:orphans="0" fo:widows="0"/>
    </style:style>
    <style:style style:name="P4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5" style:family="paragraph" style:parent-style-name="No_20_Spacing">
      <style:paragraph-properties fo:margin-left="0cm" fo:margin-right="0.213cm" fo:text-align="end" style:justify-single-word="false" fo:text-indent="0cm" style:auto-text-indent="false"/>
    </style:style>
    <style:style style:name="P6" style:family="paragraph" style:parent-style-name="No_20_Spacing">
      <style:paragraph-properties fo:margin-left="0.194cm" fo:margin-right="0cm" fo:text-align="end" style:justify-single-word="false" fo:text-indent="-0.194cm" style:auto-text-indent="false"/>
    </style:style>
    <style:style style:name="P7" style:family="paragraph" style:parent-style-name="No_20_Spacing">
      <style:paragraph-properties fo:text-align="justify" style:justify-single-word="false" fo:orphans="0" fo:widows="0"/>
    </style:style>
    <style:style style:name="P8" style:family="paragraph" style:parent-style-name="No_20_Spacing">
      <style:paragraph-properties fo:text-align="center" style:justify-single-word="false" fo:orphans="0" fo:widows="0"/>
      <style:text-properties style:font-name="Book Antiqua" fo:font-size="12pt" fo:language="en" fo:country="US" fo:font-weight="bold" style:font-name-asian="Book Antiqua1" style:font-size-asian="12pt" style:font-weight-asian="bold" style:font-name-complex="Book Antiqua1" style:font-size-complex="12pt" style:font-weight-complex="bold"/>
    </style:style>
    <style:style style:name="P9" style:family="paragraph" style:parent-style-name="No_20_Spacing">
      <style:paragraph-properties fo:text-align="justify" style:justify-single-word="false" fo:orphans="0" fo:widows="0"/>
      <style:text-properties style:font-name="Book Antiqua" fo:language="en" fo:country="US" style:font-name-asian="Book Antiqua1" style:font-name-complex="Book Antiqua1"/>
    </style:style>
    <style:style style:name="P10" style:family="paragraph" style:parent-style-name="No_20_Spacing">
      <style:paragraph-properties style:line-height-at-least="0.529cm" fo:text-align="justify" style:justify-single-word="false" fo:orphans="0" fo:widows="0"/>
    </style:style>
    <style:style style:name="P11" style:family="paragraph" style:parent-style-name="No_20_Spacing">
      <style:paragraph-properties style:line-height-at-least="0.529cm" fo:orphans="0" fo:widows="0"/>
    </style:style>
    <style:style style:name="P12" style:family="paragraph" style:parent-style-name="No_20_Spacing">
      <style:paragraph-properties fo:margin-left="0cm" fo:margin-right="0cm" style:line-height-at-least="0.529cm" fo:text-align="start" style:justify-single-word="false" fo:orphans="0" fo:widows="0" fo:text-indent="0cm" style:auto-text-indent="false" style:writing-mode="lr-tb"/>
    </style:style>
    <style:style style:name="P13" style:family="paragraph" style:parent-style-name="No_20_Spacing">
      <style:paragraph-properties fo:line-height="120%" fo:text-align="center" style:justify-single-word="false" fo:orphans="0" fo:widows="0"/>
    </style:style>
    <style:style style:name="P14" style:family="paragraph" style:parent-style-name="Normal_20__28_Web_29_" style:list-style-name="WWNum1">
      <style:paragraph-properties fo:margin-left="0.635cm" fo:margin-right="0cm" fo:margin-top="0cm" fo:margin-bottom="0cm" style:contextual-spacing="false" style:line-height-at-least="0.529cm" fo:orphans="0" fo:widows="0" fo:text-indent="-0.635cm" style:auto-text-indent="false"/>
    </style:style>
    <style:style style:name="P15" style:family="paragraph" style:parent-style-name="Normal_20__28_Web_29_" style:list-style-name="WWNum1">
      <style:paragraph-properties fo:margin-left="0.635cm" fo:margin-right="0cm" fo:margin-top="0cm" fo:margin-bottom="0cm" style:contextual-spacing="false" style:line-height-at-least="0.529cm" fo:text-align="start" style:justify-single-word="false" fo:orphans="0" fo:widows="0" fo:text-indent="-0.635cm" style:auto-text-indent="false" style:writing-mode="lr-tb"/>
    </style:style>
    <style:style style:name="P16" style:family="paragraph" style:parent-style-name="Standard">
      <style:paragraph-properties fo:orphans="0" fo:widows="0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fo:language="zh" fo:country="TW" style:font-size-asian="22pt" style:language-asian="zh" style:country-asian="TW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language="zh" fo:country="TW" style:font-name-asian="標楷體1" style:language-asian="zh" style:country-asian="TW"/>
    </style:style>
    <style:style style:name="T6" style:family="text">
      <style:text-properties fo:language="en" fo:country="US" style:text-underline-style="solid" style:text-underline-width="bold" style:text-underline-color="#ffffff"/>
    </style:style>
    <style:style style:name="T7" style:family="text">
      <style:text-properties fo:font-size="12pt" fo:language="zh" fo:country="TW" style:font-name-asian="標楷體1" style:font-size-asian="12pt" style:language-asian="zh" style:country-asian="TW" style:font-size-complex="12pt"/>
    </style:style>
    <style:style style:name="T8" style:family="text">
      <style:text-properties fo:font-size="12pt" fo:language="zh" fo:country="TW" style:font-size-asian="12pt" style:language-asian="zh" style:country-asian="TW" style:font-size-complex="12pt"/>
    </style:style>
    <style:style style:name="T9" style:family="text">
      <style:text-properties fo:font-size="12pt" style:font-name-asian="標楷體1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fo:language="en" fo:country="US" style:font-size-asian="12pt" style:font-size-complex="12pt"/>
    </style:style>
    <style:style style:name="T13" style:family="text">
      <style:text-properties style:font-name="標楷體" fo:font-size="12pt" fo:language="zh" fo:country="TW" style:font-size-asian="12pt" style:language-asian="zh" style:country-asian="TW" style:font-size-complex="12pt"/>
    </style:style>
    <style:style style:name="T14" style:family="text">
      <style:text-properties style:font-name="標楷體" fo:font-size="12pt" fo:language="zh" fo:country="TW" style:font-name-asian="標楷體1" style:font-size-asian="12pt" style:language-asian="zh" style:country-asian="TW" style:font-name-complex="標楷體1" style:font-size-complex="12pt"/>
    </style:style>
    <style:style style:name="T15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6" style:family="text">
      <style:text-properties style:font-name="標楷體" fo:language="de" fo:country="DE"/>
    </style:style>
    <style:style style:name="T17" style:family="text">
      <style:text-properties style:font-name="標楷體" fo:language="en" fo:country="US"/>
    </style:style>
    <style:style style:name="T18" style:family="text">
      <style:text-properties style:font-name="標楷體" fo:language="ru" fo:country="RU"/>
    </style:style>
    <style:style style:name="T19" style:family="text">
      <style:text-properties style:font-name="Book Antiqua" fo:font-size="12pt" fo:language="en" fo:country="US" style:font-size-asian="12pt" style:font-size-complex="12pt"/>
    </style:style>
    <style:style style:name="T20" style:family="text">
      <style:text-properties style:font-name="Book Antiqua" fo:font-size="12pt" fo:language="en" fo:country="US" fo:font-weight="bold" style:font-name-asian="Book Antiqua1" style:font-size-asian="12pt" style:font-weight-asian="bold" style:font-name-complex="Book Antiqua1" style:font-size-complex="12pt" style:font-weight-complex="bold"/>
    </style:style>
    <style:style style:name="T21" style:family="text">
      <style:text-properties style:font-name="Book Antiqua" fo:font-size="12pt" fo:language="en" fo:country="US" style:font-name-asian="Book Antiqua1" style:font-size-asian="12pt" style:font-name-complex="Book Antiqua1" style:font-size-complex="12pt"/>
    </style:style>
    <style:style style:name="T22" style:family="text">
      <style:text-properties style:font-name="Book Antiqua" fo:font-size="12pt" fo:letter-spacing="0.122cm" fo:language="en" fo:country="US" style:font-size-asian="12pt" style:font-size-complex="12pt"/>
    </style:style>
    <style:style style:name="T23" style:family="text">
      <style:text-properties style:font-name="Book Antiqua" fo:language="en" fo:country="US" style:font-name-asian="Book Antiqua1" style:font-name-complex="Book Antiqua1"/>
    </style:style>
    <style:style style:name="T2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4</text:span><text:span text:style-name="T2">年臺灣人口學會碩博士論文獎申請書</text:span><text:span text:style-name="T3"/></text:p>
      <text:p text:style-name="P5"><text:span text:style-name="T4">申請日期</text:span><text:span text:style-name="T6"> <text:s text:c="6"/><text:tab/></text:span><text:span text:style-name="T4">年</text:span><text:span text:style-name="T6"> <text:tab/></text:span><text:span text:style-name="T4">月</text:span><text:span text:style-name="T6"> <text:tab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C1" office:value-type="string">
            <text:p text:style-name="P3"><text:span text:style-name="T7">性別</text:span></text:p>
          </table:table-cell>
          <table:table-cell table:style-name="表格1.C1" office:value-type="string">
            <text:p text:style-name="P3"><text:span text:style-name="T12">□</text:span><text:span text:style-name="T7">男</text:span><text:span text:style-name="T19"> <text:s/></text:span><text:span text:style-name="T12">□</text:span><text:span text:style-name="T7">女</text:span></text:p>
          </table:table-cell>
          <table:table-cell table:style-name="表格1.C1" office:value-type="string">
            <text:p text:style-name="P3"><text:span text:style-name="T7">出生日期</text:span></text:p>
          </table:table-cell>
          <table:table-cell table:style-name="表格1.G1" office:value-type="string">
            <text:p text:style-name="P7"><text:span text:style-name="T7">民國</text:span><text:span text:style-name="T19"> <text:s text:c="2"/></text:span><text:span text:style-name="T7">年</text:span><text:span text:style-name="T19"> <text:s text:c="2"/></text:span><text:span text:style-name="T7">月</text:span><text:span text:style-name="T19"> <text:s text:c="2"/></text:span><text:span text:style-name="T7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9">聯絡電話</text:span></text:p>
          </table:table-cell>
          <table:covered-table-cell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office:value-type="string">
            <text:p text:style-name="P3"><text:span text:style-name="T13">E-mail</text:span></text:p>
          </table:table-cell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8"/>
            <text:p text:style-name="P4"><text:span text:style-name="T7">地</text:span><text:span text:style-name="T19"> </text:span><text:span text:style-name="T7">址</text:span></text:p>
          </table:table-cell>
          <table:table-cell table:style-name="表格1.B3" office:value-type="string">
            <text:p text:style-name="P8"/>
            <text:p text:style-name="P4"><text:span text:style-name="T7">戶籍</text:span></text:p>
          </table:table-cell>
          <table:table-cell table:style-name="表格1.F2" table:number-columns-spanned="5" office:value-type="string">
            <text:p text:style-name="P10"><text:span text:style-name="T10">□□□□□_</text:span><text:span text:style-name="T8">______縣</text:span><text:span text:style-name="T10">(</text:span><text:span text:style-name="T8">市</text:span><text:span text:style-name="T10">) _</text:span><text:span text:style-name="T8">______鄉鎮</text:span><text:span text:style-name="T10">(</text:span><text:span text:style-name="T8">市區</text:span><text:span text:style-name="T10">)_</text:span><text:span text:style-name="T8">______里</text:span><text:span text:style-name="T10">(</text:span><text:span text:style-name="T8">村</text:span><text:span text:style-name="T10">)________</text:span><text:span text:style-name="T8">路</text:span><text:span text:style-name="T10">(</text:span><text:span text:style-name="T8">街</text:span><text:span text:style-name="T10">) ____</text:span><text:span text:style-name="T8">段</text:span><text:span text:style-name="T10">____</text:span><text:span text:style-name="T8">巷</text:span><text:span text:style-name="T10">____</text:span><text:span text:style-name="T8">弄</text:span><text:span text:style-name="T10">____</text:span><text:span text:style-name="T8">號</text:span><text:span text:style-name="T10">____</text:span><text:span text:style-name="T8">樓</text:span><text:span text:style-name="T10"> </text:span><text:span text:style-name="T8">之</text:span><text:span text:style-name="T10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table-cell table:style-name="表格1.C2" office:value-type="string">
            <text:p text:style-name="P3"><text:span text:style-name="T7">通訊</text:span></text:p>
          </table:table-cell>
          <table:table-cell table:style-name="表格1.F2" table:number-columns-spanned="5" office:value-type="string">
            <text:p text:style-name="P10"><text:span text:style-name="T12">□□□□□_</text:span><text:span text:style-name="T13">______</text:span><text:span text:style-name="T7">縣</text:span><text:span text:style-name="T12">(</text:span><text:span text:style-name="T7">市</text:span><text:span text:style-name="T12">) _</text:span><text:span text:style-name="T13">______</text:span><text:span text:style-name="T7">鄉鎮</text:span><text:span text:style-name="T12">(</text:span><text:span text:style-name="T7">市區</text:span><text:span text:style-name="T12">)_</text:span><text:span text:style-name="T13">______</text:span><text:span text:style-name="T7">里</text:span><text:span text:style-name="T12">(</text:span><text:span text:style-name="T7">村</text:span><text:span text:style-name="T12">)________</text:span><text:span text:style-name="T7">路</text:span><text:span text:style-name="T12">(</text:span><text:span text:style-name="T7">街</text:span><text:span text:style-name="T12">) ____</text:span><text:span text:style-name="T7">段</text:span><text:span text:style-name="T12">____</text:span><text:span text:style-name="T7">巷</text:span><text:span text:style-name="T12">____</text:span><text:span text:style-name="T7">弄</text:span><text:span text:style-name="T12">____</text:span><text:span text:style-name="T7">號</text:span><text:span text:style-name="T12">____</text:span><text:span text:style-name="T7">樓</text:span><text:span text:style-name="T12"> </text:span><text:span text:style-name="T7">之</text:span><text:span text:style-name="T12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7">學校系所</text:span></text:p>
          </table:table-cell>
          <table:covered-table-cell/>
          <table:table-cell table:style-name="表格1.F2" table:number-columns-spanned="5" office:value-type="string">
            <text:p text:style-name="P7"><text:span text:style-name="T19">_________</text:span><text:span text:style-name="T7">大學</text:span><text:span text:style-name="T19">_________</text:span><text:span text:style-name="T7">系</text:span><text:span text:style-name="T19">_________</text:span><text:span text:style-name="T7">組</text:span><text:span text:style-name="T21"><text:tab/>□</text:span><text:span text:style-name="T7">碩士班</text:span><text:span text:style-name="T22"> </text:span><text:span text:style-name="T19">□</text:span><text:span text:style-name="T7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9">申請獎項</text:span></text:p>
          </table:table-cell>
          <table:covered-table-cell/>
          <table:table-cell table:style-name="表格1.F2" table:number-columns-spanned="5" office:value-type="string">
            <text:p text:style-name="P7"><text:span text:style-name="T19">□</text:span><text:span text:style-name="T7">碩士論文獎</text:span><text:span text:style-name="T22"> </text:span><text:span text:style-name="T19">□</text:span><text:span text:style-name="T7">博士論文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7">研究題目</text:span></text:p>
          </table:table-cell>
          <table:covered-table-cell/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7">指導教授</text:span></text:p>
          </table:table-cell>
          <table:covered-table-cell/>
          <table:table-cell table:style-name="表格1.F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><text:span text:style-name="T7">論文摘要</text:span></text:p>
          </table:table-cell>
          <table:covered-table-cell/>
          <table:table-cell table:style-name="表格1.F2" table:number-columns-spanned="5" office:value-type="string">
            <text:p text:style-name="P9"/>
            <text:p text:style-name="P9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7">檢附文件</text:span><text:span text:style-name="T14"/></text:p>
            <text:p text:style-name="P13"><text:span text:style-name="T7">確認</text:span></text:p>
          </table:table-cell>
          <table:covered-table-cell/>
          <table:table-cell table:style-name="表格1.F2" table:number-columns-spanned="5" office:value-type="string">
            <text:p text:style-name="P11"><text:span text:style-name="T7">有檢附者，請於方框內打勾</text:span><text:span text:style-name="T15"/></text:p>
            <text:p text:style-name="P12"><text:span text:style-name="T12">□</text:span><text:span text:style-name="T7">申請書</text:span><text:span text:style-name="T15"/></text:p>
            <text:p text:style-name="P12"><text:span text:style-name="T12">□</text:span><text:span text:style-name="T7">學位論文（附摘要）</text:span><text:span text:style-name="T15"/></text:p>
            <text:p text:style-name="P12"><text:span text:style-name="T12">□</text:span><text:span text:style-name="T7">推薦函（含推薦人聯絡方式）</text:span><text:span text:style-name="T15"/></text:p>
            <text:p text:style-name="P12"><text:span text:style-name="T12">□</text:span><text:span text:style-name="T7">畢業證書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<text:span text:style-name="T8">附</text:span><text:span text:style-name="T10"> </text:span><text:span text:style-name="T8">註</text:span></text:p>
          </table:table-cell>
          <table:covered-table-cell/>
          <table:table-cell table:style-name="表格1.C11" table:number-columns-spanned="5" office:value-type="string">
            <text:list text:style-name="WWNum1">
              <text:list-item>
                <text:p text:style-name="P14"><text:span text:style-name="T5">無論獲獎與否，申請書及附件概不退還。</text:span><text:span text:style-name="T5"/></text:p>
              </text:list-item>
              <text:list-item>
                <text:p text:style-name="P15"><text:span text:style-name="T5">擬申請者，請將前欄所列四項文件彙整至同一份 </text:span><text:span text:style-name="T16">PDF </text:span><text:span text:style-name="T5">檔，檔名設為「姓名＿申請臺灣人口學會</text:span><text:span text:style-name="T17">2024</text:span><text:span text:style-name="T5">年碩博士論文獎」，於 </text:span><text:span text:style-name="T17">2024 </text:span><text:span text:style-name="T24">年 </text:span><text:span text:style-name="T18">1 </text:span><text:span text:style-name="T24">月 </text:span><text:span text:style-name="T11">19 </text:span><text:span text:style-name="T5">日（五）前，寄至以下電子郵件信箱：</text:span><text:a xlink:type="simple" xlink:href="mailto:2024paotw@gmail.com" text:style-name="Hyperlink.0" text:visited-style-name="Hyperlink.0"><text:span text:style-name="Hyperlink.0"><text:span text:style-name="T17">2024paotw@gmail.com</text:span></text:span></text:a><text:span text:style-name="T11"> (</text:span><text:span text:style-name="T5">主旨請註明「申請臺灣人口學會碩博士論文獎」</text:span><text:span text:style-name="T11">)</text:span><text:span text:style-name="T5">，逾時恕不受理申請。</text:span><text:span text:style-name="T5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" style:font-family-generic="roman" style:font-pitch="variable" fo:font-size="11pt" fo:letter-spacing="normal" fo:language="en" fo:country="US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1pt" style:font-style-asian="normal" style:font-weight-asian="normal" style:font-name-complex="新細明體1" style:font-family-complex="新細明體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default-outline-level="">
      <loext:graphic-properties draw:fill="none" draw:fill-color="#ffffff"/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language="en" fo:country="US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2pt" style:font-style-asian="normal" style:font-weight-asian="normal" style:font-name-complex="新細明體1" style:font-family-complex="新細明體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fo:color="#0000ff" loext:opacity="100%" style:text-outline="false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font-name-complex="Symbol" style:font-family-complex="Symbo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31" meta:word-count="346" meta:character-count="547" meta:non-whitespace-character-count="504"/>
    <meta:generator>LibreOffice/7.5.1.2$Windows_x86 LibreOffice_project/fcbaee479e84c6cd81291587d2ee68cba099e129</meta:generator>
  </office:meta>
</office:document-meta>
</file>