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2.452cm" style:rel-column-width="8703*"/>
    </style:style>
    <style:style style:name="表格1.B" style:family="table-column">
      <style:table-column-properties style:column-width="5.546cm" style:rel-column-width="19686*"/>
    </style:style>
    <style:style style:name="表格1.C" style:family="table-column">
      <style:table-column-properties style:column-width="2.51cm" style:rel-column-width="8913*"/>
    </style:style>
    <style:style style:name="表格1.D" style:family="table-column">
      <style:table-column-properties style:column-width="7.952cm" style:rel-column-width="28230*"/>
    </style:style>
    <style:style style:name="表格1.1" style:family="table-row">
      <style:table-row-properties style:min-row-height="1.76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55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2.044cm" fo:keep-together="always"/>
    </style:style>
    <style:style style:name="表格1.4" style:family="table-row">
      <style:table-row-properties style:min-row-height="1.199cm" fo:keep-together="always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none"/>
    </style:style>
    <style:style style:name="表格1.5" style:family="table-row">
      <style:table-row-properties style:min-row-height="1.831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none"/>
    </style:style>
    <style:style style:name="表格1.6" style:family="table-row">
      <style:table-row-properties style:min-row-height="1.884cm" fo:keep-together="always"/>
    </style:style>
    <style:style style:name="表格1.7" style:family="table-row">
      <style:table-row-properties style:min-row-height="1.63cm" fo:keep-together="always"/>
    </style:style>
    <style:style style:name="表格1.8" style:family="table-row">
      <style:table-row-properties style:min-row-height="1.558cm" fo:keep-together="always"/>
    </style:style>
    <style:style style:name="表格1.9" style:family="table-row">
      <style:table-row-properties style:min-row-height="1.376cm" fo:keep-together="always"/>
    </style:style>
    <style:style style:name="表格1.B9" style:family="table-cell">
      <style:table-cell-properties style:vertical-align="bottom" fo:padding-left="0.058cm" fo:padding-right="0.049cm" fo:padding-top="0cm" fo:padding-bottom="0cm" fo:border-left="0.75pt solid #00000a" fo:border-right="1.5pt solid #00000a" fo:border-top="none" fo:border-bottom="0.75pt solid #00000a"/>
    </style:style>
    <style:style style:name="表格1.10" style:family="table-row">
      <style:table-row-properties style:min-row-height="1.817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none" fo:border-bottom="0.7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7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7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none" fo:border-bottom="0.75pt solid #00000a"/>
    </style:style>
    <style:style style:name="表格1.11" style:family="table-row">
      <style:table-row-properties style:min-row-height="1.461cm" fo:keep-together="always"/>
    </style:style>
    <style:style style:name="表格1.B11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none" fo:border-bottom="0.75pt solid #00000a"/>
    </style:style>
    <style:style style:name="表格1.12" style:family="table-row">
      <style:table-row-properties style:min-row-height="4.145cm" fo:keep-together="auto"/>
    </style:style>
    <style:style style:name="表格1.A1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name-asian="標楷體2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2" style:font-size-asian="16pt" style:font-weight-asian="bold"/>
    </style:style>
    <style:style style:name="P4" style:family="paragraph" style:parent-style-name="Standard">
      <style:paragraph-properties fo:text-align="start" style:justify-single-word="false" fo:orphans="2" fo:widows="2"/>
      <style:text-properties style:font-name="標楷體" fo:font-size="14pt" style:font-name-asian="標楷體2" style:font-size-asian="14pt"/>
    </style:style>
    <style:style style:name="P5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14pt" style:font-name-asian="標楷體2" style:font-size-asian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2" style:font-size-asian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2" style:font-size-asian="14pt"/>
    </style:style>
    <style:style style:name="P9" style:family="paragraph" style:parent-style-name="Standard">
      <style:paragraph-properties fo:line-height="0.635cm" fo:text-align="start" style:justify-single-word="false" style:snap-to-layout-grid="false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line-height="0.635cm" fo:text-align="end" style:justify-single-word="false" style:snap-to-layout-grid="false"/>
    </style:style>
    <style:style style:name="P12" style:family="paragraph" style:parent-style-name="Standard">
      <style:paragraph-properties fo:line-height="0.494cm" fo:text-align="end" style:justify-single-word="false" style:snap-to-layout-grid="false"/>
    </style:style>
    <style:style style:name="P13" style:family="paragraph" style:parent-style-name="Standard">
      <style:paragraph-properties fo:margin-top="0.212cm" fo:margin-bottom="0cm" loext:contextual-spacing="false" fo:line-height="0.635cm" fo:text-align="center" style:justify-single-word="false" fo:break-before="page" style:snap-to-layout-grid="false"/>
    </style:style>
    <style:style style:name="P14" style:family="paragraph" style:parent-style-name="Standard">
      <style:paragraph-properties fo:margin-top="0.212cm" fo:margin-bottom="0cm" loext:contextual-spacing="false" fo:line-height="0.635cm" fo:text-align="end" style:justify-single-word="false" style:snap-to-layout-grid="false"/>
    </style:style>
    <style:style style:name="P15" style:family="paragraph" style:parent-style-name="Standard">
      <style:paragraph-properties fo:margin-top="0.212cm" fo:margin-bottom="0cm" loext:contextual-spacing="false" fo:line-height="0.635cm" fo:text-align="start" style:justify-single-word="false" style:snap-to-layout-grid="false"/>
    </style:style>
    <style:style style:name="P16" style:family="paragraph" style:parent-style-name="Standard">
      <style:paragraph-properties fo:margin-top="0.212cm" fo:margin-bottom="0cm" loext:contextual-spacing="false" fo:line-height="0.635cm" style:snap-to-layout-grid="false"/>
      <style:text-properties style:font-name="標楷體" fo:font-size="14pt" style:font-name-asian="標楷體2" style:font-size-asian="14pt"/>
    </style:style>
    <style:style style:name="P17" style:family="paragraph" style:parent-style-name="Standard">
      <style:paragraph-properties fo:margin-top="0.127cm" fo:margin-bottom="0.127cm" loext:contextual-spacing="false" style:snap-to-layout-grid="false"/>
    </style:style>
    <style:style style:name="P18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1">
      <style:paragraph-properties fo:text-align="justify" style:justify-single-word="false"/>
    </style:style>
    <style:style style:name="P21" style:family="paragraph" style:parent-style-name="List_20_Paragraph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22" style:family="paragraph" style:parent-style-name="List_20_Paragraph" style:list-style-name="WWNum2">
      <style:paragraph-properties fo:line-height="0.635cm" style:snap-to-layout-grid="false"/>
    </style:style>
    <style:style style:name="P23" style:family="paragraph" style:parent-style-name="List_20_Paragraph" style:list-style-name="WWNum1">
      <style:paragraph-properties fo:margin-left="1.501cm" fo:margin-right="0cm" fo:text-align="justify" style:justify-single-word="false" fo:text-indent="-0.654cm" style:auto-text-indent="false"/>
    </style:style>
    <style:style style:name="T1" style:family="text">
      <style:text-properties style:font-name="Times New Roman" fo:font-size="14pt" fo:font-weight="bold" style:font-name-asian="標楷體2" style:font-size-asian="14pt" style:font-weight-asian="bold" style:font-name-complex="Times New Roman1"/>
    </style:style>
    <style:style style:name="T2" style:family="text">
      <style:text-properties style:font-name="Times New Roman" fo:font-size="14pt" style:font-name-asian="標楷體2" style:font-size-asian="14pt" style:font-name-complex="Times New Roman1"/>
    </style:style>
    <style:style style:name="T3" style:family="text">
      <style:text-properties style:font-name="Times New Roman" fo:font-weight="bold" style:font-name-asian="標楷體2" style:font-weight-asian="bold" style:font-name-complex="Times New Roman1"/>
    </style:style>
    <style:style style:name="T4" style:family="text">
      <style:text-properties style:font-name="Times New Roman" style:font-name-asian="標楷體2" style:font-name-complex="Times New Roman1"/>
    </style:style>
    <style:style style:name="T5" style:family="text">
      <style:text-properties style:font-name="Times New Roman" style:font-name-asian="標楷體2" style:font-name-complex="Times New Roman1" style:font-size-complex="12pt"/>
    </style:style>
    <style:style style:name="T6" style:family="text">
      <style:text-properties style:font-name="Times New Roman" style:font-name-asian="新細明體" style:font-name-complex="Times New Roman1" style:font-size-complex="10pt"/>
    </style:style>
    <style:style style:name="T7" style:family="text">
      <style:text-properties style:font-name="標楷體" fo:font-size="16pt" fo:font-weight="bold" style:font-name-asian="標楷體2" style:font-size-asian="16pt" style:font-weight-asian="bold"/>
    </style:style>
    <style:style style:name="T8" style:family="text">
      <style:text-properties style:font-name="標楷體" style:font-name-asian="標楷體2" style:font-size-complex="12pt"/>
    </style:style>
    <style:style style:name="T9" style:family="text">
      <style:text-properties style:font-name="標楷體" fo:font-size="14pt" style:font-name-asian="標楷體2" style:font-size-asian="14pt"/>
    </style:style>
    <style:style style:name="T10" style:family="text">
      <style:text-properties style:font-name="標楷體" fo:font-size="14pt" style:font-name-asian="標楷體2" style:font-size-asian="14pt" style:font-size-complex="10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12" style:family="text">
      <style:text-properties style:font-name="標楷體" fo:font-size="11pt" style:font-name-asian="標楷體2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灣大學教務處教學發展中心英文論文編修補助試辦要點</text:span></text:p>
      <text:p text:style-name="P1"/>
      <text:list xml:id="list7129618590776222079" text:style-name="WWNum1">
        <text:list-item>
          <text:p text:style-name="P20"><text:span text:style-name="T4">國立臺灣大學教務處教學發展中心（以下簡稱本中心）為鼓勵博士生投稿期刊論文，提升專業研究素養，追求卓越，增加本校論文發表及學生競爭力，促進國際學術交流，特訂定「國立臺灣大學教務處教學發展中心英文論文編修補助試辦要點」（以下簡稱本要點）。</text:span></text:p>
        </text:list-item>
      </text:list>
      <text:p text:style-name="P2"/>
      <text:list xml:id="list153449434107054" text:continue-numbering="true" text:style-name="WWNum1">
        <text:list-item>
          <text:p text:style-name="P20"><text:span text:style-name="T4">經費來源：執行本要點所需經費，由本校獲科技部補助「博士卓越提升計畫」業務費支應，本年度執行期為</text:span><text:span text:style-name="T3">108年10月至109年9月</text:span><text:span text:style-name="T4">，並優先補助未同時支領其他經費（如：科技部研究計畫）之論文。</text:span></text:p>
        </text:list-item>
      </text:list>
      <text:p text:style-name="P2"/>
      <text:list xml:id="list153449580080178" text:continue-numbering="true" text:style-name="WWNum1">
        <text:list-item>
          <text:p text:style-name="P20"><text:span text:style-name="T4">補助對象：本校博士生，且為論文之第一作者或通訊作者。</text:span></text:p>
        </text:list-item>
      </text:list>
      <text:p text:style-name="P2"/>
      <text:list xml:id="list153449503498591" text:continue-numbering="true" text:style-name="WWNum1">
        <text:list-item>
          <text:p text:style-name="P20"><text:span text:style-name="T4">補助原則：</text:span></text:p>
          <text:list>
            <text:list-item>
              <text:p text:style-name="P23"><text:span text:style-name="T4">該論文需投稿於國際索引SCI（Science Citation Index）、SSCI（Social Science Citation Index）或A&amp;HCI（Arts &amp; Humanities Citation Index）所收錄之期刊。</text:span></text:p>
            </text:list-item>
            <text:list-item>
              <text:p text:style-name="P23"><text:span text:style-name="T4">如投稿期刊不符上述資格，得比照各學院教授升等論文資格認定，檢具證明申請本補助。</text:span></text:p>
            </text:list-item>
            <text:list-item>
              <text:p text:style-name="P23"><text:span text:style-name="T4">論文投稿於具審核機制之英文學術出版物（如：學術專書、專章、會議論文集），若於發表時有編修需求者，亦可提出申請。</text:span></text:p>
            </text:list-item>
          </text:list>
        </text:list-item>
      </text:list>
      <text:p text:style-name="P2"/>
      <text:list xml:id="list153450495519903" text:continue-numbering="true" text:style-name="WWNum1">
        <text:list-item>
          <text:p text:style-name="P20"><text:span text:style-name="T4">申請方式：填妥申請表，檢附編修前原文（僅供本中心評估補助經費使用，不用作任何其他用途且控管不外流），若為編修公司請併附估價單，送本中心確認符合申請條件者，由申請人逕行接洽編修人員或編修公司進行文稿編修。</text:span></text:p>
        </text:list-item>
      </text:list>
      <text:p text:style-name="P2"/>
      <text:list xml:id="list153450256226714" text:continue-numbering="true" text:style-name="WWNum1">
        <text:list-item>
          <text:p text:style-name="P20"><text:span text:style-name="T4">補助標準：</text:span></text:p>
          <text:list>
            <text:list-item>
              <text:p text:style-name="P23"><text:span text:style-name="T4">依據「國立臺灣大學譯稿及學術外文改稿、潤稿費支給標準」辦理。</text:span></text:p>
            </text:list-item>
            <text:list-item>
              <text:p text:style-name="P23"><text:span text:style-name="T4">每人每年補助一篇，</text:span><text:span text:style-name="T3">金額上限以一萬元為原則</text:span><text:span text:style-name="T4">，經補助獲接受刊登者，同年度可再增加相應篇數之編修補助。</text:span></text:p>
            </text:list-item>
          </text:list>
        </text:list-item>
      </text:list>
      <text:p text:style-name="P2"/>
      <text:list xml:id="list153450949915158" text:continue-numbering="true" text:style-name="WWNum1">
        <text:list-item>
          <text:p text:style-name="P20"><text:span text:style-name="T4">核銷方式：論文編修完畢後，申請人請檢附編修後之全文、編修人員領據正本或編修公司發票正本（電子發票須請申請人簽名）、投稿期刊之收稿回覆信函影本等文件送至本中心，依本校會計程序核實報支。領據或發票應依會計規定於當年度提出申請，否則無法核銷。</text:span></text:p>
        </text:list-item>
      </text:list>
      <text:p text:style-name="P21"/>
      <text:list xml:id="list153451166609783" text:continue-numbering="true" text:style-name="WWNum1">
        <text:list-item>
          <text:p text:style-name="P20"><text:span text:style-name="T4">經本要點補助編修之論文，應在該論文之Acknowledgement處，加註下列文字「This article was subsidized by Ministry of Science and Technology and National Tai</text:span><text:bookmark text:name="_GoBack"/><text:span text:style-name="T4">wan University (NTU), Taiwan.」。<text:line-break/></text:span></text:p>
        </text:list-item>
        <text:list-item>
          <text:p text:style-name="P20"><text:span text:style-name="T4">如遇「博士卓越提升計畫」成果發表之需求，受本要點補助者應參與成果發表會及提供相關資料。</text:span></text:p>
        </text:list-item>
      </text:list>
      <text:p text:style-name="P3"/>
      <text:p text:style-name="P13"><text:span text:style-name="T7">國立臺灣大學教務處教學發展中心英文論文編修補助申請表</text:span></text:p>
      <text:p text:style-name="P14"><text:span text:style-name="T7"><text:s text:c="19"/></text:span><text:span text:style-name="T8"><text:s/></text:span><text:span text:style-name="T5">109.05.25</text:span><text:span text:style-name="T8">版</text:span></text:p>
      <text:p text:style-name="P14"><text:span text:style-name="T8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9">申請人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9"><text:span text:style-name="T9">所屬系所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9"><text:span text:style-name="T9">連絡電話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><text:span text:style-name="T9">電子信箱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table:number-rows-spanned="2" office:value-type="string">
            <text:p text:style-name="P9"><text:span text:style-name="T9">擬發表之論文</text:span></text:p>
          </table:table-cell>
          <table:table-cell table:style-name="表格1.D2" table:number-columns-spanned="3" office:value-type="string">
            <text:p text:style-name="P10"><text:span text:style-name="T9">標題：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0"><text:span text:style-name="T9">內文共</text:span><text:span text:style-name="T11"> <text:s text:c="11"/></text:span><text:span text:style-name="T9">字 (以英文計)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<text:span text:style-name="T9">所屬領域</text:span></text:p>
          </table:table-cell>
          <table:table-cell table:style-name="表格1.B4" table:number-columns-spanned="3" office:value-type="string">
            <text:p text:style-name="P17"><text:span text:style-name="T9">□ 擬發表於</text:span><text:span text:style-name="T2">SCI</text:span><text:span text:style-name="T9">中期刊 ( <text:s text:c="17"/>學門)</text:span></text:p>
            <text:p text:style-name="P17"><text:span text:style-name="T9">□ 擬發表於</text:span><text:span text:style-name="T2">SSCI</text:span><text:span text:style-name="T9">或</text:span><text:span text:style-name="T2">A&amp;HCI</text:span><text:span text:style-name="T9">中期刊 ( <text:s text:c="16"/>學門)</text:span></text:p>
            <text:p text:style-name="P17"><text:span text:style-name="T9">□ 其他，請說明：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<text:span text:style-name="T9">擬投稿之期刊名稱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pan text:style-name="T9">作者類別</text:span></text:p>
            <text:p text:style-name="P9"><text:span text:style-name="T9">(可複選)</text:span></text:p>
          </table:table-cell>
          <table:table-cell table:style-name="表格1.B4" table:number-columns-spanned="3" office:value-type="string">
            <text:list xml:id="list2491501702482889524" text:style-name="WWNum2">
              <text:list-item>
                <text:p text:style-name="P22"><text:span text:style-name="T9">第一作者 <text:s/>□ 通訊作者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9"><text:span text:style-name="T9">編修公司或<text:line-break/>人員身分說明</text:span></text:p>
          </table:table-cell>
          <table:table-cell table:style-name="表格1.B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2"><text:span text:style-name="T12">(特別注意：於本校有勞雇身分受薪者不得支領本經費)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<text:span text:style-name="T9">擬申請<text:line-break/>補助金額</text:span>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9"><text:span text:style-name="T9">核定<text:line-break/>補助金額</text:span></text:p>
          </table:table-cell>
          <table:table-cell table:style-name="表格1.D10" office:value-type="string">
            <text:p text:style-name="P11"><text:span text:style-name="T9">（由承辦人回覆）</text:span></text:p>
          </table:table-cell>
        </table:table-row>
        <table:table-row table:style-name="表格1.11">
          <table:table-cell table:style-name="表格1.A10" office:value-type="string">
            <text:p text:style-name="P9"><text:span text:style-name="T9">備註</text:span></text:p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8"><text:span text:style-name="T8">※申請表請填妥內容並完成下方簽章掃描後，併附編修前原文（若為編修公司請附估價單），以</text:span><text:span text:style-name="T5">E-mail</text:span><text:span text:style-name="T8">傳送至教務處教學發展中心承辦人(</text:span><text:span text:style-name="T5">yihungchen@ntu.edu.tw</text:span><text:span text:style-name="T8">），待本中心回覆「受理通知」及核定補助金額上限；編修完畢後，併附編修後之全文、編修人員領據正本(需與核銷金額一致)或編修公司發票正本(信用卡付款者需另附信用卡帳單影本)、投稿期刊之收稿回覆信函影本等文件送至本中心申請部分經費補助(補助標準請參國立臺灣大學譯稿及學術外文改稿、潤稿費支給標準)；如與其他經費分攤報支，則可檢附發票影本、加註說明共同報支之黏存單號並同時核銷。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6">申請人<text:tab/><text:tab/><text:tab/><text:tab/> <text:s text:c="4"/>指導教授/研究主持人 <text:s text:c="3"/><text:tab/><text:tab/><text:tab/> <text:s text:c="2"/>所屬單位主管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TUMOOC</dc:creator>
    <meta:editing-cycles>2</meta:editing-cycles>
    <meta:print-date>2020-04-10T02:15:00</meta:print-date>
    <meta:creation-date>2020-05-25T02:39:00</meta:creation-date>
    <dc:date>2020-05-25T02:3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1269" meta:character-count="1622" meta:non-whitespace-character-count="1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