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table:align="center" style:writing-mode="lr-tb"/>
    </style:style>
    <style:style style:name="表格1.A" style:family="table-column">
      <style:table-column-properties style:column-width="5.04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097cm"/>
    </style:style>
    <style:style style:name="表格1.D" style:family="table-column">
      <style:table-column-properties style:column-width="2.701cm"/>
    </style:style>
    <style:style style:name="表格1.E" style:family="table-column">
      <style:table-column-properties style:column-width="4.30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99cm" fo:keep-together="auto"/>
    </style:style>
    <style:style style:name="表格1.3" style:family="table-row">
      <style:table-row-properties style:min-row-height="1.187cm" fo:keep-together="always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5" style:family="table-row">
      <style:table-row-properties style:min-row-height="1.469cm" fo:keep-together="always"/>
    </style:style>
    <style:style style:name="表格1.6" style:family="table-row">
      <style:table-row-properties style:min-row-height="4.484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4.41cm" fo:keep-together="auto"/>
    </style:style>
    <style:style style:name="表格1.8" style:family="table-row">
      <style:table-row-properties style:min-row-height="6.149cm" fo:keep-together="auto"/>
    </style:style>
    <style:style style:name="表格1.9" style:family="table-row">
      <style:table-row-properties style:min-row-height="3.226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1" style:family="paragraph" style:parent-style-name="Standard">
      <style:paragraph-properties fo:line-height="0.423cm"/>
      <style:text-properties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423cm" style:snap-to-layout-grid="false"/>
      <style:text-properties style:font-name-asian="標楷體"/>
    </style:style>
    <style:style style:name="P16" style:family="paragraph" style:parent-style-name="Standard">
      <style:paragraph-properties fo:line-height="0.423cm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.212cm"/>
    </style:style>
    <style:style style:name="P18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line-height="0.423cm" fo:text-align="justify" style:justify-single-word="false" style:snap-to-layout-grid="false"/>
    </style:style>
    <style:style style:name="P22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line-height="0.423cm" style:snap-to-layout-grid="false"/>
    </style:style>
    <style:style style:name="P24" style:family="paragraph" style:parent-style-name="Standard">
      <style:paragraph-properties fo:line-height="0.423cm" fo:text-align="center" style:justify-single-word="false" style:snap-to-layout-grid="false"/>
    </style:style>
    <style:style style:name="P25" style:family="paragraph" style:parent-style-name="Standard">
      <style:paragraph-properties fo:line-height="0.423cm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 style:list-style-name="WW8Num1">
      <style:paragraph-properties fo:line-height="0.423cm"/>
      <style:text-properties fo:color="#ff0000" fo:font-size="10pt" style:font-name-asian="標楷體" style:font-size-asian="10pt" style:font-size-complex="10pt" fo:background-color="#ffff00"/>
    </style:style>
    <style:style style:name="P27" style:family="paragraph" style:parent-style-name="Standard">
      <style:paragraph-properties fo:line-height="0.423cm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423cm" style:snap-to-layout-grid="false"/>
      <style:text-properties fo:color="#ff0000" fo:font-size="14pt" style:font-name-asian="標楷體" style:font-size-asian="14pt" style:font-size-complex="14pt"/>
    </style:style>
    <style:style style:name="P2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31cm" fo:margin-right="0cm" fo:line-height="0.423cm" fo:text-align="justify" style:justify-single-word="false" fo:text-indent="-0.307cm" style:auto-text-indent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.286cm" fo:margin-right="0cm" fo:line-height="0.423cm" fo:text-align="justify" style:justify-single-word="false" fo:text-indent="-0.286cm" style:auto-text-indent="false"/>
    </style:style>
    <style:style style:name="P32" style:family="paragraph" style:parent-style-name="Standard">
      <style:paragraph-properties fo:margin-left="1.034cm" fo:margin-right="0cm" fo:line-height="0.423cm" fo:text-align="justify" style:justify-single-word="false" fo:text-indent="-0.226cm" style:auto-text-indent="false"/>
      <style:text-properties fo:color="#0070c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34" style:family="paragraph" style:parent-style-name="Standard" style:list-style-name="WW8Num1">
      <style:paragraph-properties fo:margin-left="0.63cm" fo:margin-right="0cm" fo:line-height="0.423cm" fo:text-indent="-0.63cm" style:auto-text-indent="false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36" style:family="paragraph" style:parent-style-name="清單段落">
      <style:paragraph-properties fo:margin-left="0.63cm" fo:margin-right="0cm" fo:line-height="0.423cm" fo:text-indent="0cm" style:auto-text-indent="false"/>
    </style:style>
    <style:style style:name="P37" style:family="paragraph" style:parent-style-name="清單段落">
      <style:paragraph-properties fo:margin-left="0.63cm" fo:margin-right="0cm" fo:line-height="0.423cm" fo:text-indent="0cm" style:auto-text-indent="false"/>
      <style:text-properties fo:color="#0070c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0pt" fo:font-weight="bold" style:font-name-asian="標楷體" style:font-size-asian="10pt" style:font-weight-asian="bold" style:font-size-complex="10pt"/>
    </style:style>
    <style:style style:name="T12" style:family="text">
      <style:text-properties fo:font-size="10pt" fo:font-weight="bold" style:font-name-asian="標楷體" style:font-size-asian="10pt" style:font-weight-asian="bold" style:font-size-complex="10pt"/>
    </style:style>
    <style:style style:name="T13" style:family="text">
      <style:text-properties fo:font-size="10pt" fo:font-weight="bold" style:font-name-asian="Times New Roman" style:font-size-asian="10pt" style:font-weight-asian="bold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 fo:background-color="#ffff00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font-size="10pt" fo:font-style="italic" style:font-name-asian="標楷體" style:font-size-asian="10pt" style:font-style-asian="italic" style:font-size-complex="10pt"/>
    </style:style>
    <style:style style:name="T20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21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22" style:family="text">
      <style:text-properties fo:color="#ff0000" fo:font-size="10pt" style:font-name-asian="標楷體" style:font-size-asian="10pt" style:font-size-complex="10pt"/>
    </style:style>
    <style:style style:name="T23" style:family="text">
      <style:text-properties fo:color="#ff0000" fo:font-size="10pt" style:font-name-asian="標楷體" style:font-size-asian="10pt" style:font-size-complex="10pt"/>
    </style:style>
    <style:style style:name="T24" style:family="text">
      <style:text-properties fo:color="#ff0000" fo:font-size="10pt" style:font-name-asian="標楷體" style:font-size-asian="10pt" style:font-name-complex="標楷體" style:font-size-complex="10pt"/>
    </style:style>
    <style:style style:name="T25" style:family="text">
      <style:text-properties fo:color="#ff0000" fo:font-size="10pt" style:font-name-asian="標楷體" style:font-size-asian="10pt" style:font-name-complex="標楷體" style:font-size-complex="10pt"/>
    </style:style>
    <style:style style:name="T26" style:family="text">
      <style:text-properties fo:color="#ff0000" fo:font-weight="bold" style:font-weight-asian="bold"/>
    </style:style>
    <style:style style:name="T27" style:family="text">
      <style:text-properties fo:color="#ff0000"/>
    </style:style>
    <style:style style:name="T2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color="#ff0000" fo:font-size="14pt" style:font-name-asian="標楷體" style:font-size-asian="14pt" style:font-size-complex="14pt"/>
    </style:style>
    <style:style style:name="T30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31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32" style:family="text">
      <style:text-properties fo:color="#0000ff" fo:font-weight="bold" style:font-weight-asian="bold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font-size="11pt" style:font-name-asian="標楷體" style:font-size-asian="11pt" style:font-size-complex="11pt"/>
    </style:style>
    <style:style style:name="T35" style:family="text">
      <style:text-properties fo:font-size="11pt" style:font-name-asian="標楷體" style:font-size-asian="11pt" style:font-size-complex="11pt" fo:background-color="#ffff00"/>
    </style:style>
    <style:style style:name="T36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8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9" style:family="text">
      <style:text-properties fo:font-size="11pt" style:font-name-asian="Times New Roman" style:font-size-asian="11pt" style:font-size-complex="11pt"/>
    </style:style>
    <style:style style:name="T40" style:family="text">
      <style:text-properties fo:font-size="11pt" fo:font-weight="bold" style:font-name-asian="標楷體" style:font-size-asian="11pt" style:font-weight-asian="bold" style:font-size-complex="11pt"/>
    </style:style>
    <style:style style:name="T41" style:family="text">
      <style:text-properties style:text-underline-style="solid" style:text-underline-width="auto" style:text-underline-color="font-color" style:font-name-asian="標楷體"/>
    </style:style>
    <style:style style:name="T42" style:family="text">
      <style:text-properties fo:font-size="8pt" style:text-underline-style="solid" style:text-underline-width="auto" style:text-underline-color="font-color" fo:font-weight="bold" style:font-name-asian="Times New Roman" style:font-size-asian="8pt" style:font-weight-asian="bold" style:font-size-complex="8pt"/>
    </style:style>
    <style:style style:name="T43" style:family="text">
      <style:text-properties fo:font-size="8pt" style:text-underline-style="solid" style:text-underline-width="auto" style:text-underline-color="font-color" fo:font-weight="bold" style:font-name-asian="標楷體" style:font-size-asian="8pt" style:font-weight-asian="bold" style:font-size-complex="8pt"/>
    </style:style>
    <style:style style:name="T44" style:family="text">
      <style:text-properties fo:font-size="8pt" fo:font-weight="bold" style:font-name-asian="標楷體" style:font-size-asian="8pt" style:font-weight-asian="bold" style:font-size-complex="8pt" fo:background-color="#ffff00"/>
    </style:style>
    <style:style style:name="T45" style:family="text">
      <style:text-properties fo:font-size="8pt" style:font-name-asian="標楷體" style:font-size-asian="8pt" style:font-size-complex="8pt"/>
    </style:style>
    <style:style style:name="T46" style:family="text">
      <style:text-properties fo:font-size="8pt" style:font-name-asian="標楷體" style:font-size-asian="8pt" style:font-size-complex="8pt"/>
    </style:style>
    <style:style style:name="T47" style:family="text">
      <style:text-properties fo:font-style="italic" style:font-style-asian="italic"/>
    </style:style>
    <style:style style:name="T4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5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5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56" style:family="text">
      <style:text-properties fo:color="#0070c0"/>
    </style:style>
    <style:style style:name="T57" style:family="text">
      <style:text-properties fo:color="#0070c0" style:font-name="標楷體" fo:font-size="10pt" style:font-name-asian="標楷體" style:font-size-asian="10pt" style:font-name-complex="標楷體" style:font-size-complex="10pt"/>
    </style:style>
    <style:style style:name="T58" style:family="text">
      <style:text-properties fo:color="#0070c0" style:font-name="標楷體" fo:font-size="10pt" style:font-name-asian="標楷體" style:font-size-asian="10pt" style:font-name-complex="標楷體" style:font-size-complex="10pt"/>
    </style:style>
    <style:style style:name="T59" style:family="text">
      <style:text-properties fo:color="#0070c0" fo:font-size="10pt" style:font-name-asian="標楷體" style:font-size-asian="10pt" style:font-size-complex="10pt"/>
    </style:style>
    <style:style style:name="T60" style:family="text">
      <style:text-properties fo:font-size="14pt" style:font-name-asian="標楷體" style:font-size-asian="14pt" style:font-size-complex="14pt"/>
    </style:style>
    <style:style style:name="T61" style:family="text">
      <style:text-properties fo:font-size="14pt" fo:font-weight="bold" style:font-size-asian="14pt" style:font-weight-asian="bold" style:font-size-complex="14pt"/>
    </style:style>
    <style:style style:name="T62" style:family="text">
      <style:text-properties fo:font-size="14pt" style:font-name-asian="Times New Roman" style:font-size-asian="14pt" style:font-size-complex="14pt"/>
    </style:style>
    <style:style style:name="T63" style:family="text">
      <style:text-properties fo:font-size="14pt" style:font-name-asian="Times New Roman" style:font-size-asian="14pt" style:font-size-complex="14pt"/>
    </style:style>
    <style:style style:name="T64" style:family="text">
      <style:text-properties fo:font-size="13pt" fo:font-weight="bold" style:font-name-asian="標楷體" style:font-size-asian="13pt" style:font-weight-asian="bold" style:font-size-complex="13pt"/>
    </style:style>
    <style:style style:name="T65" style:family="text">
      <style:text-properties fo:font-size="13pt" fo:font-weight="bold" style:font-name-asian="標楷體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國立臺灣大學</text:span><text:span text:style-name="T3"> <text:s/></text:span></text:p>
      <text:p text:style-name="P1"><text:span text:style-name="T9">學生生活學習助學金申請書</text:span></text:p>
      <text:p text:style-name="P2"><text:span text:style-name="T1">109</text:span><text:span text:style-name="T6">學年度</text:span><text:span text:style-name="T8"> </text:span><text:span text:style-name="T6">2</text:span><text:span text:style-name="T6">學期</text:span></text:p>
      <text:p text:style-name="P4"><text:span text:style-name="T8">※</text:span><text:span text:style-name="T6">公文流程: </text:span><text:span text:style-name="T20">(本地生)</text:span><text:span text:style-name="T11">學習單位</text:span><text:span text:style-name="T13"> →</text:span><text:span text:style-name="T11">一級單位</text:span></text:p>
      <text:p text:style-name="P5"><text:span text:style-name="T4"><text:s text:c="14"/></text:span><text:span text:style-name="T26">(僑生)</text:span><text:span text:style-name="T4"> 學習單位 →</text:span><text:span text:style-name="T32">僑陸組(審核是否為經濟弱勢生)</text:span><text:span text:style-name="T4">→學習單位所屬之一級單位 <text:s/></text:span><text:span text:style-name="T27"><text:s text:c="6"/>108年8月8日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1">姓名：</text:span><text:span text:style-name="T3"> </text:span></text:p>
          </table:table-cell>
          <table:table-cell table:style-name="表格1.A1" office:value-type="string">
            <text:p text:style-name="P12">年級：</text:p>
          </table:table-cell>
          <table:table-cell table:style-name="表格1.A1" table:number-columns-spanned="2" office:value-type="string">
            <text:p text:style-name="Standard"><text:span text:style-name="T1">性別：</text:span><text:span text:style-name="T3"> </text:span></text:p>
          </table:table-cell>
          <table:covered-table-cell/>
          <table:table-cell table:style-name="表格1.E1" office:value-type="string">
            <text:p text:style-name="P12">手機：</text:p>
          </table:table-cell>
        </table:table-row>
        <table:table-row table:style-name="表格1.2">
          <table:table-cell table:style-name="表格1.A1" office:value-type="string">
            <text:p text:style-name="P12">學系（所）：</text:p>
          </table:table-cell>
          <table:table-cell table:style-name="表格1.A1" office:value-type="string">
            <text:p text:style-name="Standard"><text:span text:style-name="T1">學號：</text:span><text:span text:style-name="T3"> </text:span></text:p>
          </table:table-cell>
          <table:table-cell table:style-name="表格1.E1" table:number-columns-spanned="3" office:value-type="string">
            <text:p text:style-name="Standard"><text:span text:style-name="T1">電子信箱</text:span><text:span text:style-name="T1">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7"><text:span text:style-name="T33">前一</text:span><text:span text:style-name="T33">學</text:span><text:span text:style-name="T33">期</text:span><text:span text:style-name="T14">平均</text:span><text:span text:style-name="T14">學業成績</text:span><text:span text:style-name="T14">(GPA）</text:span><text:span text:style-name="T33">：</text:span><text:span text:style-name="T36"> <text:s text:c="2"/></text:span><text:span text:style-name="T42"><text:s text:c="6"/></text:span><text:span text:style-name="T43">(</text:span><text:span text:style-name="T44">檢附前學期成績單)</text:span></text:p>
            <text:p text:style-name="P17"><text:span text:style-name="T14">(註：達60分或GPA1.7；新生及轉學生除外。)</text:span></text:p>
          </table:table-cell>
          <table:covered-table-cell/>
          <table:table-cell table:style-name="表格1.C3" table:number-rows-spanned="3" table:number-columns-spanned="3" office:value-type="string">
            <text:p text:style-name="P3"><text:span text:style-name="T11">家庭狀況</text:span><text:span text:style-name="T11">簡述</text:span><text:span text:style-name="T45">(含本籍生家庭年所得總額數-</text:span><text:span text:style-name="T44">檢附前學期成績單、父、母、本人暨配偶最近一年度國稅局綜合所得稅各類所得資料清單及3個月內戶籍謄本</text:span><text:span text:style-name="T45">)</text:span><text:span text:style-name="T45">：</text:span></text:p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<text:span text:style-name="T33">身分勾選：</text:span><text:span text:style-name="T39">□</text:span><text:span text:style-name="T33">具中華民國國籍</text:span><text:span text:style-name="T39"> □</text:span><text:span text:style-name="T33">僑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<text:span text:style-name="T33">出生年月日：＿＿年＿＿月＿＿日</text:span><text:span text:style-name="T39"> </text:span><text:span text:style-name="T33">(</text:span><text:span text:style-name="T35">非在職生</text:span><text:span text:style-name="T3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<text:span text:style-name="T41">服務學習內容及學習成效</text:span><text:span text:style-name="T1">：</text:span><text:span text:style-name="T14">(</text:span><text:span text:style-name="T14">由學習單位填寫</text:span><text:span text:style-name="T14">) </text:span></text:p>
            <text:p text:style-name="P11">服務學習內容：</text:p>
            <text:p text:style-name="P6">1.協助本院各項文書處理、及相關活動辦理。</text:p>
            <text:p text:style-name="P6">2.接聽電話或聯繫事項。</text:p>
            <text:p text:style-name="P6">3.支援環境維護或整潔工作。</text:p>
            <text:p text:style-name="P11">學習成效：</text:p>
            <text:p text:style-name="P6">1.經由協助文書處理、活動辦理等，學習電腦運用及待人處世的方法，提升團隊合作能力。</text:p>
            <text:p text:style-name="P6">2.透過電話答詢，提升溝通表達及應對技巧。</text:p>
            <text:p text:style-name="P6">3.支援環境維護，培養愛護地球、珍惜物力及勤勞之美德。</text:p>
            <text:p text:style-name="P8">4.藉由實務經驗，培養未來職場競爭能力。</text:p>
          </table:table-cell>
          <table:covered-table-cell/>
          <table:table-cell table:style-name="表格1.C3" table:number-columns-spanned="3" office:value-type="string">
            <text:p text:style-name="P3"><text:span text:style-name="T41">相關規定</text:span><text:span text:style-name="T1">：</text:span><text:span text:style-name="T14">(</text:span><text:span text:style-name="T14">由學習單位填寫</text:span><text:span text:style-name="T14">)</text:span><text:span text:style-name="T19"> </text:span></text:p>
            <text:p text:style-name="P7">1.出席期初說明會。</text:p>
            <text:p text:style-name="P30">2.每個月應參與生活學習活動，未參與次月起不予核發助學金。</text:p>
            <text:p text:style-name="P7">3.期末繳交知識講堂觀賞心得及反思報告。</text:p>
            <text:p text:style-name="P20"><text:span text:style-name="T14">4.服務時數：每月最高40小時。(國發所30小時)</text:span></text:p>
            <text:p text:style-name="P31"><text:span text:style-name="T14">5.期末進行考核，作為次學期是否繼續服務學習及核發助學金之依據</text:span><text:span text:style-name="T48">，</text:span><text:span text:style-name="T14">且</text:span><text:span text:style-name="T22">評量方式如下</text:span><text:span text:style-name="T28">：</text:span></text:p>
            <text:p text:style-name="P36"><text:span text:style-name="T52"><text:s/></text:span><text:span text:style-name="T57">總分100分＝出席率(80%</text:span><text:span text:style-name="T57">)</text:span><text:span text:style-name="T57"> +</text:span><text:span text:style-name="T57"> </text:span><text:span text:style-name="T57">作業(2</text:span><text:span text:style-name="T57">0%</text:span><text:span text:style-name="T57">)</text:span></text:p>
            <text:p text:style-name="P37"><text:s/>出席率得分＝當學期平均服務時數*2</text:p>
            <text:p text:style-name="P32">作業不得缺交且總分60分以上始為通過</text:p>
            <text:p text:style-name="P9">6.未盡事項依本校學生生活學習助學金設置要點規定辦理。</text:p>
          </table:table-cell>
          <table:covered-table-cell/>
          <table:covered-table-cell/>
        </table:table-row>
        <table:table-row table:style-name="表格1.7">
          <table:table-cell table:style-name="表格1.C3" table:number-columns-spanned="5" office:value-type="string">
            <text:p text:style-name="Standard"><text:span text:style-name="T6">學習單位審核意見：</text:span><text:span text:style-name="T11">（需符合本助學金設置要點第四點之規定；僑生請加會僑陸組表示意見後，再送一級單位。）</text:span></text:p>
            <text:p text:style-name="P20"><text:span text:style-name="T49">□</text:span><text:span text:style-name="T33">本籍生</text:span><text:span text:style-name="T39"> </text:span><text:span text:style-name="T33">經查學生家庭所得</text:span><text:span text:style-name="T39"> <text:s text:c="6"/></text:span><text:span text:style-name="T33">萬元。</text:span><text:span text:style-name="T36"> <text:s text:c="59"/></text:span></text:p>
            <text:p text:style-name="P20"><text:span text:style-name="T39"><text:s text:c="13"/></text:span><text:span text:style-name="T49">□所得</text:span><text:span text:style-name="T51">低於</text:span><text:span text:style-name="T49">70萬元。</text:span></text:p>
            <text:p text:style-name="P20"><text:span text:style-name="T49"><text:s text:c="13"/>□</text:span><text:span text:style-name="T33">所得</text:span><text:span text:style-name="T37">高於</text:span><text:span text:style-name="T33">70萬元但符合下列條件並已檢附證明：</text:span></text:p>
            <text:p text:style-name="P20"><text:span text:style-name="T39"><text:s text:c="7"/></text:span><text:span text:style-name="T49"><text:s text:c="10"/>□</text:span><text:span text:style-name="T33">家庭遭逢變故或有親人重病影響家庭收入。</text:span><text:span text:style-name="T49">□</text:span><text:span text:style-name="T33">家中有2名以上子女就讀。</text:span><text:span text:style-name="T49"> <text:s/>□</text:span><text:span text:style-name="T33">單親家庭。</text:span><text:span text:style-name="T49"> <text:s text:c="38"/></text:span></text:p>
            <text:p text:style-name="P20"><text:span text:style-name="T49"><text:s text:c="17"/>□</text:span><text:span text:style-name="T33">本人學費及生活費來源主要係貸款。</text:span><text:span text:style-name="T39"> <text:s/></text:span><text:span text:style-name="T49">□</text:span><text:span text:style-name="T33">經學習單位晤談確認有經濟困難(請檢附晤談紀錄) <text:s text:c="15"/></text:span></text:p>
            <text:p text:style-name="P33"><text:span text:style-name="T49">□僑生(是否為經濟弱勢生請僑陸組進行審核並惠賜意見)</text:span><text:span text:style-name="T33"> ：</text:span></text:p>
            <text:p text:style-name="P19"/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6" table:number-columns-spanned="3" office:value-type="string">
            <text:p text:style-name="P25">請詳讀以下所列注意事項:</text:p>
            <text:list xml:id="list469329602894610526" text:style-name="WW8Num1">
              <text:list-item>
                <text:p text:style-name="P34"><text:span text:style-name="T17">各單位交付</text:span><text:span text:style-name="T17">學</text:span><text:span text:style-name="T17">生</text:span><text:span text:style-name="T17">服務任務</text:span><text:span text:style-name="T17">時，</text:span><text:span text:style-name="T17">應將「服務」與「學習」相互結合，使學生在服務的過程中獲得學習的效果。並請</text:span><text:span text:style-name="T17">確實</text:span><text:span text:style-name="T17">依</text:span><text:span text:style-name="T17">本校</text:span><text:span text:style-name="T17">「</text:span><text:span text:style-name="T17">學生</text:span><text:span text:style-name="T17">生活學習助學金設置要點」</text:span><text:span text:style-name="T17">第</text:span><text:span text:style-name="T17">三、四、五、六、七點</text:span><text:span text:style-name="T17">為依據。</text:span></text:p>
              </text:list-item>
              <text:list-item>
                <text:p text:style-name="P34"><text:span text:style-name="T24">每名每月以</text:span><text:span text:style-name="T22">30節次</text:span><text:span text:style-name="T24">為限，每名同學每學</text:span><text:span text:style-name="T24">期中</text:span><text:span text:style-name="T24">僅能佔有一個名額且同一月份不得</text:span><text:span text:style-name="T24">分別</text:span><text:span text:style-name="T24">在不同系、所暨單位</text:span><text:span text:style-name="T24">參與學習</text:span><text:span text:style-name="T24">；若有違規一經查出即由本校追回溢領之</text:span><text:span text:style-name="T24">助學金</text:span><text:span text:style-name="T24">。</text:span></text:p>
              </text:list-item>
              <text:list-item>
                <text:p text:style-name="P34"><text:span text:style-name="T14">本助</text:span><text:span text:style-name="T14">學</text:span><text:span text:style-name="T14">金</text:span><text:span text:style-name="T14">未</text:span><text:span text:style-name="T14">提列所得稅</text:span><text:span text:style-name="T14">，為附負擔之助學金</text:span><text:span text:style-name="T14">。</text:span></text:p>
              </text:list-item>
              <text:list-item>
                <text:p text:style-name="P34"><text:span text:style-name="T16">生活學習期間：上學期為：當年9月至翌年1月為止；下學期為：翌年2月至翌年6月止，7月和8月非屬申報期間。</text:span></text:p>
              </text:list-item>
              <text:list-item>
                <text:p text:style-name="P34"><text:span text:style-name="T14">未盡事項請詳參本校「學生生活學習助學金設置要點」之相關規定。</text:span></text:p>
              </text:list-item>
              <text:list-item>
                <text:p text:style-name="P26">本助學金經費來源：本校「學生公費及獎勵金」。</text:p>
              </text:list-item>
            </text:list>
          </table:table-cell>
          <table:covered-table-cell/>
          <table:covered-table-cell/>
          <table:table-cell table:style-name="表格1.E1" table:number-columns-spanned="2" office:value-type="string">
            <text:p text:style-name="P23"><text:span text:style-name="T53">擬：請准予核發本學期助學金。</text:span></text:p>
            <text:p text:style-name="P27">申請人簽名:</text:p>
            <text:p text:style-name="P15"/>
            <text:p text:style-name="P15"/>
            <text:p text:style-name="P23"><text:span text:style-name="T1">承辦人</text:span><text:span text:style-name="T1">簽</text:span><text:span text:style-name="T1">章：</text:span></text:p>
            <text:p text:style-name="P15"/>
            <text:p text:style-name="P15"/>
            <text:p text:style-name="P23"><text:span text:style-name="T1">學習單位</text:span><text:span text:style-name="T1">主</text:span><text:span text:style-name="T1">管簽</text:span><text:span text:style-name="T1">章：</text:span></text:p>
            <text:p text:style-name="P15"/>
            <text:p text:style-name="P15"/>
            <text:p text:style-name="P23"><text:span text:style-name="T1">一級單位</text:span><text:span text:style-name="T1">主</text:span><text:span text:style-name="T1">管簽</text:span><text:span text:style-name="T1">章：</text:span></text:p>
            <text:p text:style-name="P15"/>
            <text:p text:style-name="P28"/>
          </table:table-cell>
          <table:covered-table-cell/>
        </table:table-row>
        <table:table-row table:style-name="表格1.9">
          <table:table-cell table:style-name="表格1.E1" table:number-columns-spanned="5" office:value-type="string">
            <text:p text:style-name="P24"><text:span text:style-name="T64">學</text:span><text:span text:style-name="T64">生撥款帳戶資料</text:span></text:p>
            <text:p text:style-name="P23"><text:span text:style-name="T20">【</text:span><text:span text:style-name="T20">請檢附身分證或居留證影本、郵局存摺影本、</text:span><text:span text:style-name="T20">近3個月(父、母、本人暨配偶)</text:span><text:span text:style-name="T20">戶籍謄本、最近一年</text:span><text:span text:style-name="T20">度</text:span><text:span text:style-name="T20">家庭</text:span><text:span text:style-name="T20">(父、母、本人暨配偶)國稅局綜合所得稅各類所得資料清單等</text:span><text:span text:style-name="T20">相關資料於表後以利審辦</text:span><text:span text:style-name="T20">】</text:span></text:p>
            <text:p text:style-name="P21"><text:span text:style-name="T33">為便於將助</text:span><text:span text:style-name="T33">學</text:span><text:span text:style-name="T33">金直接撥入您的</text:span><text:span text:style-name="T33">銀行</text:span><text:span text:style-name="T33">帳戶，請提供下列資料：</text:span><text:span text:style-name="T40">（</text:span><text:span text:style-name="T55">資料請書寫工整</text:span><text:span text:style-name="T31">並務必填寫自己的資料）</text:span></text:p>
            <text:p text:style-name="P22"><text:span text:style-name="T33">1.</text:span><text:span text:style-name="T33">身</text:span><text:span text:style-name="T33">分</text:span><text:span text:style-name="T33">證號：（如係僑生，請填寫居留證統一編號，共十碼）</text:span></text:p>
            <text:p text:style-name="P21"><text:span text:style-name="T33">2.</text:span><text:span text:style-name="T33">本人</text:span><text:span text:style-name="T33">金融</text:span><text:span text:style-name="T33">帳戶</text:span><text:span text:style-name="T33">銀行代碼（郵局700、玉山808、華銀008）</text:span><text:span text:style-name="T33">：</text:span><text:span text:style-name="T37">帳號</text:span><text:span text:style-name="T33">：</text:span><text:span text:style-name="T62"> </text:span><text:span text:style-name="T62"><text:s text:c="1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name-asian="新細明體1" style:font-family-asian="新細明體, PMingLiU" style:font-family-generic-asian="roman" style:font-pitch-asian="variable" style:font-size-asian="12pt" style:font-name-complex="標楷體" style:font-family-complex="標楷體" style:font-family-generic-complex="script" style:font-size-complex="10pt" fo:background-color="#ffff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.199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端  （欄位配合臨時薪資系統）</dc:title>
    <meta:initial-creator>peggy</meta:initial-creator>
    <meta:creation-date>2021-01-21T13:56:00</meta:creation-date>
    <dc:creator>user</dc:creator>
    <dc:date>2021-01-21T13:59:00</dc:date>
    <meta:print-date>2017-09-19T15:32:00</meta:print-date>
    <meta:editing-cycles>3</meta:editing-cycles>
    <meta:editing-duration>PT2M</meta:editing-duration>
    <meta:document-statistic meta:table-count="1" meta:image-count="0" meta:object-count="0" meta:page-count="2" meta:paragraph-count="61" meta:word-count="1387" meta:character-count="1702" meta:non-whitespace-character-count="1445"/>
    <meta:generator>LibreOffice/5.1.2.2$Windows_x86 LibreOffice_project/d3bf12ecb743fc0d20e0be0c58ca359301eb705f</meta:generator>
  </office:meta>
</office:document-meta>
</file>