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9"/>
    <style:style style:name="P2" style:family="paragraph" style:parent-style-name="List_20_Paragraph">
      <style:paragraph-properties fo:margin-left="0.635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cm"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1pt" style:text-underline-style="solid" style:text-underline-width="auto" style:text-underline-color="font-color" fo:font-weight="bold" style:font-name-asian="標楷體1" style:font-size-asian="21pt" style:font-weight-asian="bold" style:font-size-complex="21pt"/>
    </style:style>
    <style:style style:name="T2" style:family="text">
      <style:text-properties style:font-name="標楷體" fo:font-size="21pt" fo:font-weight="bold" style:font-name-asian="標楷體1" style:font-size-asian="21pt" style:font-weight-asian="bold" style:font-size-complex="21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財團法人國立臺灣大學校友會文化基金會優秀學生獎學金</text:span><text:span text:style-name="T2"> <text:s text:c="5"/></text:span><text:span text:style-name="T1"><text:s text:c="2"/></text:span><text:span text:style-name="T2">申請人同意切結書</text:span></text:p>
      <text:p text:style-name="P3"/>
      <text:list xml:id="list9103442492510811556" text:style-name="WWNum9">
        <text:list-item>
          <text:p text:style-name="P1"><text:span text:style-name="T3">申請人自學務處生活輔導組通知獲得本獎學金後，110學年度（110年8月1日起至111年1月31日止）不得再申領校內或校外其他獎助學金。</text:span></text:p>
        </text:list-item>
      </text:list>
      <text:p text:style-name="P2"/>
      <text:list xml:id="list144709954494424" text:continue-numbering="true" text:style-name="WWNum9">
        <text:list-item>
          <text:p text:style-name="P1"><text:span text:style-name="T3">審核結果公布前，申請人已獲知其他公、私設獎助學金（包括院、系）獲獎訊息，應主動告知生輔組。</text:span></text:p>
        </text:list-item>
      </text:list>
      <text:p text:style-name="P4"/>
      <text:list xml:id="list144711155855857" text:continue-numbering="true" text:style-name="WWNum9">
        <text:list-item>
          <text:p text:style-name="P1"><text:span text:style-name="T3">申請人違反前條未為通知者，致獲得本獎學金時，應撤銷其獲獎資格，所受領獎助金亦應返還，生輔組並通知系辦前揭情事。申請人不知前條得獎情事，經學務處生活輔導組組查證屬實者亦同。</text:span></text:p>
        </text:list-item>
      </text:list>
      <text:p text:style-name="P4"/>
      <text:list xml:id="list144709723540532" text:continue-numbering="true" text:style-name="WWNum9">
        <text:list-item>
          <text:p text:style-name="P1"><text:span text:style-name="T3">本人已詳實閱讀並同意上述內容。</text:span></text:p>
        </text:list-item>
      </text:list>
      <text:p text:style-name="Standard"><text:span text:style-name="T4">此致</text:span></text:p>
      <text:p text:style-name="Standard"><text:span text:style-name="T4">學務處生活輔導組</text:span></text:p>
      <text:p text:style-name="Standard"><text:span text:style-name="T3">申請人姓名/系級：</text:span></text:p>
      <text:p text:style-name="Standard"><text:span text:style-name="T3">申請人親筆簽名：</text:span></text:p>
      <text:p text:style-name="P4"/>
      <text:p text:style-name="P4"/>
      <text:p text:style-name="P4"/>
      <text:p text:style-name="P5"><text:span text:style-name="T3"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alutation" style:family="paragraph" style:parent-style-name="Standard" style:default-outline-level="" style:class="text">
      <style:text-properties fo:font-size="18pt" style:font-size-asian="18pt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fo:font-size="18pt" style:font-size-asian="1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text-underline-style="none" fo:font-weight="normal" style:font-name-asian="新細明體" style:font-family-asian="新細明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九學年度                        獎學金利息為新台幣</dc:title>
    <meta:initial-creator>test</meta:initial-creator>
    <dc:creator>user</dc:creator>
    <meta:editing-cycles>2</meta:editing-cycles>
    <meta:print-date>2019-07-24T09:17:00</meta:print-date>
    <meta:creation-date>2021-08-10T02:41:00</meta:creation-date>
    <dc:date>2021-08-10T02:4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276" meta:character-count="308" meta:non-whitespace-character-count="287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