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375in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Calibri" style:font-size-complex="11pt"/>
    </style:style>
    <style:style style:name="P16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台灣大學社會科學院國家發展研究所</text:p>
      <text:p text:style-name="P2">107學年度碩士班甄試入學考試試題</text:p>
      <text:p text:style-name="P3">科目：政治學</text:p>
      <text:p text:style-name="P4">一、有些人主張，政治學不只是一門學科，更是一種科學。請問這種說法的理據何在？並請說明你對此一主張的看法。（25分）</text:p>
      <text:p text:style-name="P5"/>
      <text:p text:style-name="P6">二、有些人認為，在社會較為分歧的國家，應當採行總統制。請說明內閣制、總統制、雙首長制的政府組成方式為何？各自的決策模式為何？哪一種較有利於處理社會分歧？哪一種較有利於達到民主的穩定？為什麼？（25分）</text:p>
      <text:p text:style-name="P7"/>
      <text:p text:style-name="P8">三、你的老闆吩咐你一項工作，要你找出「為什麼有些人不去投票的原因」。請寫出一份研究設計（research design），結合質性研究（qualitative analysis）與量化研究（quantitative analysis）這兩種方法，以幫助你回答上述問題。（25分）</text:p>
      <text:p text:style-name="P9"/>
      <text:p text:style-name="P10">四、現代化理論認為，經濟發展將有助於民主化。請評價現代化理論，並舉例說明經濟發展與民主化之間的關係。（25分）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~試</text:span><text:span text:style-name="T19">題</text:span><text:span text:style-name="T20">隨卷繳回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7學年度國家發展研究所</dc:title>
    <dc:subject/>
    <meta:initial-creator>Dennis Tang</meta:initial-creator>
    <dc:creator>Microsoft Office 使用者</dc:creator>
    <meta:creation-date>2018-07-09T07:27:00Z</meta:creation-date>
    <dc:date>2018-07-09T07:28:00Z</dc:date>
    <meta:print-date>2017-10-17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