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375in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清單段落" style:list-style-name="LFO2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9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0" style:family="paragraph">
      <style:paragraph-properties fo:line-height="0.3333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0" style:family="paragraph">
      <style:paragraph-properties fo:line-height="0.3333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0" style:family="paragraph">
      <style:paragraph-properties fo:line-height="0.3333in" fo:margin-lef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1" style:family="paragraph">
      <style:paragraph-properties fo:line-height="0.3333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1" style:family="paragraph">
      <style:paragraph-properties fo:line-height="0.3333in" fo:margin-left="0.5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9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fo:line-height="0.3888in" fo:margin-left="0.4173in" fo:text-indent="-0.4173in">
        <style:tab-stops>
          <style:tab-stop style:type="left" style:position="-0.042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台灣大學社會科學院國家發展研究所</text:p>
      <text:p text:style-name="P2">107學年度碩士班甄試入學考試試題</text:p>
      <text:p text:style-name="P3">科目：社會學</text:p>
      <text:list text:style-name="LFO22" text:continue-numbering="true">
        <text:list-item>
          <text:p text:style-name="P4">請任選一本妳（你）讀過的社會學理論原典（以古典社會學優先；如無則現代社會學亦可），就記憶所及說明作者和該書討論的主要議題。<text:s/>（33分）</text:p>
        </text:list-item>
      </text:list>
      <text:p text:style-name="P5"/>
      <text:p text:style-name="P6"/>
      <text:list text:style-name="LFO19" text:continue-numbering="true">
        <text:list-item>
          <text:p text:style-name="P7">請簡單解釋下列名詞的內容，並說明其原創者。（下列五題請任選三題作答）（33分）</text:p>
        </text:list-item>
      </text:list>
      <text:list text:style-name="LFO20" text:continue-numbering="true">
        <text:list-item>
          <text:p text:style-name="P8">上位架構∕下位架構</text:p>
        </text:list-item>
        <text:list-item>
          <text:p text:style-name="P9">共同社會∕利益社會</text:p>
        </text:list-item>
        <text:list-item>
          <text:p text:style-name="P10">集體意識</text:p>
        </text:list-item>
      </text:list>
      <text:list text:style-name="LFO21" text:continue-numbering="true">
        <text:list-item>
          <text:p text:style-name="P11"><text:s/>理念類型</text:p>
        </text:list-item>
        <text:list-item>
          <text:p text:style-name="P12"><text:s/>模式變項</text:p>
        </text:list-item>
      </text:list>
      <text:p text:style-name="P13"/>
      <text:p text:style-name="P14"/>
      <text:list text:style-name="LFO19" text:continue-numbering="true">
        <text:list-item>
          <text:p text:style-name="P15">試從「發展」概念的變遷，申論妳（你）個人對「國家發展」這個概念的批判。（34分）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><text:span text:style-name="T22">~試</text:span><text:span text:style-name="T23">題</text:span><text:span text:style-name="T24">隨卷繳回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7學年度國家發展研究所</dc:title>
    <dc:subject/>
    <meta:initial-creator>Dennis Tang</meta:initial-creator>
    <dc:creator>Microsoft Office 使用者</dc:creator>
    <meta:creation-date>2018-07-09T07:27:00Z</meta:creation-date>
    <dc:date>2018-07-09T07:27:00Z</dc:date>
    <meta:print-date>2016-10-2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