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margin-top="0.375in" fo:margin-bottom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justify" style:vertical-align="baseline" fo:line-height="0.3611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7" style:parent-style-name="清單段落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style:vertical-align="baseline" fo:line-height="0.3611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style:vertical-align="baseline" fo:line-height="0.3611in" fo:margin-left="0.3937in" fo:text-indent="-0.3937in">
        <style:tab-stops/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style:vertical-align="baseline" fo:line-height="0.3611in" fo:margin-left="0.3937in" fo:text-indent="-0.3937in">
        <style:tab-stops/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style:vertical-align="baseline" fo:line-height="0.3611in" fo:margin-left="0.3187in" fo:text-indent="-0.3187in">
        <style:tab-stops/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style:vertical-align="baseline" fo:line-height="0.3611in" fo:text-indent="0.3069in"/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style:vertical-align="baseline" fo:line-height="0.3611in" fo:text-indent="0.3069in"/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style:vertical-align="baseline" fo:line-height="0.3611in" fo:margin-left="0.5208in" fo:text-indent="-0.5208in">
        <style:tab-stops/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style:vertical-align="baseline" style:line-height-at-least="0.25in" fo:margin-left="0.5013in" fo:text-indent="-0.318in">
        <style:tab-stops/>
      </style:paragraph-properties>
      <style:text-properties style:font-name-asian="細明體" fo:letter-spacing="0.0069in" style:letter-kerning="false" style:font-size-complex="12pt"/>
    </style:style>
    <style:style style:name="P21" style:parent-style-name="內文" style:family="paragraph">
      <style:paragraph-properties fo:line-height="0.2777in"/>
      <style:text-properties style:font-name="Calibri" style:font-size-complex="11pt"/>
    </style:style>
    <style:style style:name="P22" style:parent-style-name="內文" style:family="paragraph">
      <style:paragraph-properties fo:line-height="0.2777in"/>
      <style:text-properties style:font-name="Calibri" style:font-size-complex="11pt"/>
    </style:style>
    <style:style style:name="P23" style:parent-style-name="內文" style:family="paragraph">
      <style:paragraph-properties fo:line-height="0.2777in"/>
      <style:text-properties style:font-name="Calibri" style:font-size-complex="11pt"/>
    </style:style>
    <style:style style:name="P24" style:parent-style-name="內文" style:family="paragraph">
      <style:paragraph-properties fo:line-height="0.2777in"/>
      <style:text-properties style:font-name="Calibri" style:font-size-complex="11pt"/>
    </style:style>
    <style:style style:name="P25" style:parent-style-name="內文" style:family="paragraph">
      <style:paragraph-properties fo:line-height="0.2777in"/>
      <style:text-properties style:font-name="Calibri" style:font-size-complex="11pt"/>
    </style:style>
    <style:style style:name="P26" style:parent-style-name="內文" style:family="paragraph">
      <style:paragraph-properties fo:text-align="center" fo:line-height="0.2777in" fo:margin-left="0.4173in" fo:text-indent="-0.4173in">
        <style:tab-stops>
          <style:tab-stop style:type="left" style:position="-0.042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 fo:line-height="0.3888in" fo:margin-left="0.4173in" fo:text-indent="-0.4173in">
        <style:tab-stops>
          <style:tab-stop style:type="left" style:position="-0.042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國立台灣大學社會科學院國家發展研究所</text:p>
      <text:p text:style-name="P2">107學年度碩士班甄試入學考試試題</text:p>
      <text:p text:style-name="P3">科目：大陸政策</text:p>
      <text:p text:style-name="P4"><text:span text:style-name="T5">一、兩岸交流迄今三十週年。三十年來，兩岸關係從敵對走向和平發展，其關鍵為何?試述己見。</text:span><text:span text:style-name="T6">（25分）</text:span></text:p>
      <text:p text:style-name="P7"/>
      <text:p text:style-name="P8"/>
      <text:p text:style-name="P9"><text:span text:style-name="T10">二</text:span><text:span text:style-name="T11">、</text:span><text:span text:style-name="T12">台灣在可見的未來，可能仍以維持現狀為最高目標，而此一目標在美方支持之下並不難達成。但若中共軍事能力大增，且美國棄台論成真，則台灣有什麼路可走，來降低中共武力犯台的可能?試列舉所知的選項。</text:span><text:span text:style-name="T13">（25分）</text:span></text:p>
      <text:p text:style-name="P14"/>
      <text:p text:style-name="P15"/>
      <text:p text:style-name="P16">三、試從中共19大報告有關兩岸關係的內容，分析習近平政府對台政策。（25分）</text:p>
      <text:p text:style-name="P17"/>
      <text:p text:style-name="P18"/>
      <text:p text:style-name="P19">四、<text:bookmark-start text:name="_VV1"/>試從蔡總統今年雙十節國慶講話有關兩岸關係的內容，分析蔡政府的大陸政策。（25分）</text:p>
      <text:p text:style-name="P20"/>
      <text:p text:style-name="P21"><text:bookmark-end text:name="_VV1"/></text:p>
      <text:p text:style-name="P22"/>
      <text:p text:style-name="P23"/>
      <text:p text:style-name="P24"/>
      <text:p text:style-name="P25"/>
      <text:p text:style-name="P26"/>
      <text:p text:style-name="P27"><text:span text:style-name="T28">~試</text:span><text:span text:style-name="T29">題</text:span><text:span text:style-name="T30">隨卷繳回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492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7學年度國家發展研究所</dc:title>
    <dc:subject/>
    <meta:initial-creator>Dennis Tang</meta:initial-creator>
    <dc:creator>Microsoft Office 使用者</dc:creator>
    <meta:creation-date>2018-07-09T07:25:00Z</meta:creation-date>
    <dc:date>2018-07-09T07:26:00Z</dc:date>
    <meta:print-date>2017-10-20T08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