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217cm" table:align="left" style:writing-mode="lr-tb"/>
    </style:style>
    <style:style style:name="表格1.A" style:family="table-column">
      <style:table-column-properties style:column-width="3.838cm"/>
    </style:style>
    <style:style style:name="表格1.B" style:family="table-column">
      <style:table-column-properties style:column-width="5.916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5.47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5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944cm" fo:keep-together="auto"/>
    </style:style>
    <style:style style:name="表格1.5" style:family="table-row">
      <style:table-row-properties style:min-row-height="0.977cm" fo:keep-together="auto"/>
    </style:style>
    <style:style style:name="表格1.6" style:family="table-row">
      <style:table-row-properties style:min-row-height="0.92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3.115cm" fo:keep-together="auto"/>
    </style:style>
    <style:style style:name="表格1.8" style:family="table-row">
      <style:table-row-properties style:min-row-height="2.9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2.769cm" fo:margin-left="0.404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8.267cm"/>
    </style:style>
    <style:style style:name="表格2.1" style:family="table-row">
      <style:table-row-properties style:min-row-height="0.55cm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.318cm" fo:margin-bottom="0.318cm" loext:contextual-spacing="false" fo:line-height="0.494cm"/>
    </style:style>
    <style:style style:name="P14" style:family="paragraph" style:parent-style-name="Standard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494cm"/>
      <style:text-properties fo:color="#000000"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margin-top="0.088cm" fo:margin-bottom="0.318cm" loext:contextual-spacing="false" fo:line-height="0.494cm"/>
    </style:style>
    <style:style style:name="P18" style:family="paragraph" style:parent-style-name="Standard">
      <style:paragraph-properties fo:margin-top="0.088cm" fo:margin-bottom="0.318cm" loext:contextual-spacing="false"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cm" fo:margin-top="0.318cm" fo:margin-bottom="0.318cm" loext:contextual-spacing="false" fo:line-height="0.494cm" fo:text-indent="-1.27cm" style:auto-text-indent="false"/>
    </style:style>
    <style:style style:name="P20" style:family="paragraph" style:parent-style-name="Standard" style:list-style-name="WW8Num1">
      <style:paragraph-properties fo:margin-left="0.63cm" fo:margin-right="0cm" fo:margin-top="0.127cm" fo:margin-bottom="0.127cm" loext:contextual-spacing="false" fo:line-height="0.564cm" fo:text-indent="-0.63cm" style:auto-text-indent="false"/>
    </style:style>
    <style:style style:name="P21" style:family="paragraph" style:parent-style-name="Standard" style:list-style-name="WW8Num2">
      <style:paragraph-properties fo:margin-left="0.63cm" fo:margin-right="0cm" fo:margin-top="0.127cm" fo:margin-bottom="0.127cm" loext:contextual-spacing="false" fo:line-height="0.635cm" fo:text-indent="-0.63cm" style:auto-text-indent="false"/>
    </style:style>
    <style:style style:name="P22" style:family="paragraph" style:parent-style-name="Standard">
      <style:paragraph-properties fo:margin-left="0.494cm" fo:margin-right="0cm" fo:margin-top="0.127cm" fo:margin-bottom="0.127cm" loext:contextual-spacing="false" fo:line-height="0.635cm" fo:text-indent="-0.494cm" style:auto-text-indent="false"/>
    </style:style>
    <style:style style:name="P23" style:family="paragraph" style:parent-style-name="Standard">
      <style:paragraph-properties fo:margin-left="0.494cm" fo:margin-right="0cm" fo:margin-top="0.318cm" fo:margin-bottom="0.127cm" loext:contextual-spacing="false" fo:line-height="0.635cm" fo:text-indent="-0.494cm" style:auto-text-indent="false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247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font-size="14pt" style:font-size-asian="14pt"/>
    </style:style>
    <style:style style:name="T14" style:family="text">
      <style:text-properties fo:color="#000000" style:font-name="標楷體" style:font-name-asian="標楷體" style:font-name-complex="標楷體" style:font-size-complex="11pt"/>
    </style:style>
    <style:style style:name="T15" style:family="text">
      <style:text-properties fo:color="#000000" style:font-name="標楷體" style:font-name-asian="標楷體" style:font-name-complex="標楷體" style:font-size-complex="11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微軟正黑體" fo:font-size="14pt" style:font-name-asian="微軟正黑體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臺灣大學社會科學院國家發展研究所</text:span></text:p>
      <text:p text:style-name="P1"><text:span text:style-name="T2">博士生期刊發表點</text:span><text:span text:style-name="T2">數</text:span><text:span text:style-name="T2">審核申</text:span><text:span text:style-name="T2">請</text:span><text:span text:style-name="T2">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申請人姓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填表日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Standard"><text:span text:style-name="T4">組 <text:s text:c="3"/>別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6">聯絡電</text:span><text:span text:style-name="T7">話</text:span></text:p>
          </table:table-cell>
          <table:table-cell table:style-name="表格1.D2" table:number-columns-spanned="3" office:value-type="string">
            <text:p text:style-name="Standard"><text:span text:style-name="T4">(手機) <text:s text:c="12"/></text:span><text:span text:style-name="T4"><text:s/></text:span><text:span text:style-name="T4">(公) <text:s text:c="11"/>(宅) <text:s text:c="3"/></text:span></text:p>
            <text:p text:style-name="P10"><text:span text:style-name="T4">E-Mail：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4">期刊級數</text:span></text:p>
            <text:p text:style-name="Standard"><text:span text:style-name="T4">(請</text:span><text:span text:style-name="T4">勾選</text:span><text:span text:style-name="T4">)</text:span></text:p>
          </table:table-cell>
          <table:table-cell table:style-name="表格1.D2" table:number-columns-spanned="3" office:value-type="string">
            <text:p text:style-name="P5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級數</text:p>
                </table:table-cell>
                <table:table-cell table:style-name="表格2.A1" office:value-type="string">
                  <text:p text:style-name="P11"><text:span text:style-name="T14">積</text:span><text:span text:style-name="T14">分</text:span></text:p>
                </table:table-cell>
                <table:table-cell table:style-name="表格2.C1" office:value-type="string">
                  <text:p text:style-name="P11"><text:span text:style-name="T4">期</text:span><text:span text:style-name="T4">刊</text:span><text:span text:style-name="T4">論</text:span><text:span text:style-name="T4">文類別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4">□第一級</text:p>
                </table:table-cell>
                <table:table-cell table:style-name="表格2.B2" office:value-type="string">
                  <text:p text:style-name="P15">70</text:p>
                </table:table-cell>
                <table:table-cell table:style-name="表格2.C2" office:value-type="string">
                  <text:p text:style-name="P16">SCI、SSCI、TSSCI、THCI、EI、A&amp;HCI、KCI</text:p>
                </table:table-cell>
              </table:table-row>
              <table:table-row table:style-name="表格2.2">
                <table:table-cell table:style-name="表格2.A3" office:value-type="string">
                  <text:p text:style-name="P13"><text:span text:style-name="T4">□第二</text:span><text:span text:style-name="T4">級</text:span></text:p>
                </table:table-cell>
                <table:table-cell table:style-name="表格2.B3" office:value-type="string">
                  <text:p text:style-name="P18">50</text:p>
                </table:table-cell>
                <table:table-cell table:style-name="表格2.C3" office:value-type="string">
                  <text:p text:style-name="P17"><text:span text:style-name="T14">SCOPUS</text:span><text:span text:style-name="T14"> </text:span><text:span text:style-name="T14">資</text:span><text:span text:style-name="T14">料</text:span><text:span text:style-name="T14">庫；具</text:span><text:span text:style-name="T14">匿名審查機制的</text:span><text:span text:style-name="T14">(</text:span><text:span text:style-name="T14">英文</text:span><text:span text:style-name="T14">)期</text:span><text:span text:style-name="T14">刊論文</text:span></text:p>
                </table:table-cell>
              </table:table-row>
              <table:table-row table:style-name="表格2.2">
                <table:table-cell table:style-name="表格2.A4" office:value-type="string">
                  <text:p text:style-name="P13"><text:span text:style-name="T4">□第三</text:span><text:span text:style-name="T4">級</text:span></text:p>
                </table:table-cell>
                <table:table-cell table:style-name="表格2.B4" office:value-type="string">
                  <text:p text:style-name="P15">40</text:p>
                </table:table-cell>
                <table:table-cell table:style-name="表格2.C4" office:value-type="string">
                  <text:p text:style-name="P13"><text:span text:style-name="T14">TSSCI第</text:span><text:span text:style-name="T14">三級</text:span></text:p>
                </table:table-cell>
              </table:table-row>
            </table:table>
            <text:p text:style-name="P19"><text:span text:style-name="T14">備</text:span><text:span text:style-name="T14">註：</text:span><text:span text:style-name="T14">替代博</text:span><text:span text:style-name="T14">士班資格考</text:span><text:span text:style-name="T14">之期</text:span><text:span text:style-name="T14">刊</text:span><text:span text:style-name="T14">論文需獨立發表或是第一作者，若與指導教授聯合發表可 為第一或第二作者。各篇可獲得分數為各類別論文之積分除以該篇作者人數(扣除指導教授)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期刊名稱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><text:span text:style-name="T7">論</text:span><text:span text:style-name="T7">文題目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作者資料</text:p>
          </table:table-cell>
          <table:table-cell table:style-name="表格1.D2" table:number-columns-spanned="3" office:value-type="string">
            <text:list xml:id="list8725204953174478380" text:style-name="WW8Num1">
              <text:list-item>
                <text:p text:style-name="P20"><text:span text:style-name="T4">獨</text:span><text:span text:style-name="T4">立發表</text:span></text:p>
              </text:list-item>
              <text:list-item>
                <text:p text:style-name="P20"><text:span text:style-name="T4">聯</text:span><text:span text:style-name="T4">合發表，</text:span><text:span text:style-name="T4">作者</text:span><text:span text:style-name="T4">人數共</text:span><text:span text:style-name="T9"> <text:s text:c="5"/></text:span><text:span text:style-name="T4">人</text:span><text:span text:style-name="T4">；</text:span><text:span text:style-name="T4">申請人為第</text:span><text:span text:style-name="T9"> <text:s text:c="5"/></text:span><text:span text:style-name="T4">作者。</text:span></text:p>
              </text:list-item>
              <text:list-item>
                <text:p text:style-name="P20"><text:span text:style-name="T4">與</text:span><text:span text:style-name="T4">指</text:span><text:span text:style-name="T4">導</text:span><text:span text:style-name="T4">教授聯合發表，作者人數共</text:span><text:span text:style-name="T9"> <text:s text:c="5"/></text:span><text:span text:style-name="T4">人</text:span><text:span text:style-name="T4">；</text:span><text:span text:style-name="T4">申請人為第</text:span><text:span text:style-name="T9"> <text:s text:c="5"/></text:span><text:span text:style-name="T4">作者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發行資料</text:p>
          </table:table-cell>
          <table:table-cell table:style-name="表格1.B8" table:number-columns-spanned="3" office:value-type="string">
            <text:list xml:id="list1344753079920956742" text:style-name="WW8Num2">
              <text:list-item>
                <text:p text:style-name="P21"><text:span text:style-name="T4">已刊登 (第</text:span><text:span text:style-name="T9"> <text:s text:c="5"/></text:span><text:span text:style-name="T4">卷第</text:span><text:span text:style-name="T9"> <text:s text:c="4"/></text:span><text:span text:style-name="T4">期 第</text:span><text:span text:style-name="T9"> <text:s text:c="4"/></text:span><text:span text:style-name="T4">頁 </text:span><text:span text:style-name="T9"><text:s text:c="5"/></text:span><text:span text:style-name="T4">年)</text:span></text:p>
              </text:list-item>
            </text:list>
            <text:p text:style-name="P22"><text:span text:style-name="T4">□尚未刊登 (請檢附獲該期刊審查通過之證明正本) <text:s text:c="3"/></text:span></text:p>
            <text:p text:style-name="P23"><text:span text:style-name="T17">※</text:span><text:span text:style-name="T4">請</text:span><text:span text:style-name="T4">提供</text:span><text:span text:style-name="T4">期刊</text:span><text:span text:style-name="T4">論文資料供查</text:span><text:span text:style-name="T4">驗。</text:span></text:p>
          </table:table-cell>
          <table:covered-table-cell/>
          <table:covered-table-cell/>
        </table:table-row>
      </table:table>
      <text:p text:style-name="P9"/>
      <text:p text:style-name="P12"><text:span text:style-name="T11">會議審</text:span><text:span text:style-name="T11">核</text:span><text:span text:style-name="T11">通</text:span><text:span text:style-name="T11">過積分：</text:span></text:p>
      <text:p text:style-name="P12"><text:span text:style-name="T11">經</text:span><text:span text:style-name="T11">辦人：</text:span><text:span text:style-name="T11"> <text:s text:c="16"/>所長</text:span><text:span text:style-name="T11">：</text:span><text:span text:style-name="T11"> <text:s text:c="16"/>年 </text:span><text:span text:style-name="T11"><text:s text:c="2"/></text:span><text:span text:style-name="T11">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撰寫或翻譯學術研究專書補助申請表</dc:title>
    <meta:initial-creator>USER</meta:initial-creator>
    <meta:creation-date>2023-03-13T16:42:00</meta:creation-date>
    <dc:creator>user</dc:creator>
    <dc:date>2023-03-13T16:42:00</dc:date>
    <meta:print-date>2015-06-04T10:37:00</meta:print-date>
    <meta:editing-cycles>3</meta:editing-cycles>
    <meta:document-statistic meta:table-count="2" meta:image-count="0" meta:object-count="0" meta:page-count="1" meta:paragraph-count="36" meta:word-count="351" meta:character-count="517" meta:non-whitespace-character-count="387"/>
    <meta:generator>LibreOffice/5.1.2.2$Windows_x86 LibreOffice_project/d3bf12ecb743fc0d20e0be0c58ca359301eb705f</meta:generator>
  </office:meta>
</office:document-meta>
</file>