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text-indent="8.9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8.999cm" style:auto-text-indent="false"/>
    </style:style>
    <style:style style:name="P7" style:family="paragraph" style:parent-style-name="Standard">
      <style:paragraph-properties fo:margin-top="0.191cm" fo:margin-bottom="0.191cm" loext:contextual-spacing="false"/>
    </style:style>
    <style:style style:name="P8" style:family="paragraph" style:parent-style-name="Standard">
      <style:paragraph-properties fo:margin-top="0.191cm" fo:margin-bottom="0.191cm" loext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margin-left="0.85cm" fo:margin-right="0cm" fo:margin-top="0.191cm" fo:margin-bottom="0cm" loext:contextual-spacing="false" fo:text-indent="-0.85cm" style:auto-text-indent="false"/>
    </style:style>
    <style:style style:name="P13" style:family="paragraph" style:parent-style-name="List_20_Paragraph" style:list-style-name="WWNum3">
      <style:paragraph-properties fo:margin-left="0.85cm" fo:margin-right="0cm" fo:margin-top="0.191cm" fo:margin-bottom="0cm" loext:contextual-spacing="false" style:line-height-at-least="0cm" fo:text-indent="-0.85cm" style:auto-text-indent="false"/>
    </style:style>
    <style:style style:name="P14" style:family="paragraph" style:parent-style-name="List_20_Paragraph">
      <style:paragraph-properties fo:margin-left="0.85cm" fo:margin-right="0cm" fo:margin-top="0.191cm" fo:margin-bottom="0cm" loext:contextual-spacing="false" style:line-height-at-least="0cm" fo:text-indent="0cm" style:auto-text-indent="false"/>
    </style:style>
    <style:style style:name="T1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1/08/03</text:span><text:span text:style-name="T2">版本</text:span></text:p>
      <text:p text:style-name="P2"/>
      <text:p text:style-name="P2"/>
      <text:p text:style-name="P1"><text:span text:style-name="T7">國立臺灣大學</text:span></text:p>
      <text:p text:style-name="P1"><text:span text:style-name="T7">學位論文學術倫理暨</text:span><text:span text:style-name="T3">原創性</text:span><text:span text:style-name="T7">聲明書</text:span></text:p>
      <text:p text:style-name="P2"/>
      <text:p text:style-name="P2"/>
      <text:p text:style-name="P2"/>
      <text:list xml:id="list7279920718491901791" text:style-name="WWNum3">
        <text:list-item>
          <text:p text:style-name="P12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13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/text:p>
        </text:list-item>
      </text:list>
      <text:p text:style-name="P14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/text:p>
      <text:p text:style-name="P3"/>
      <text:p text:style-name="P3"/>
      <text:p text:style-name="P6"><text:span text:style-name="T11">聲明人：</text:span><text:span text:style-name="T10"> <text:s text:c="26"/></text:span></text:p>
      <text:p text:style-name="P5"><text:span text:style-name="T11">學號：</text:span><text:span text:style-name="T10"> <text:s text:c="29"/></text:span></text:p>
      <text:p text:style-name="P5"><text:span text:style-name="T11">中華民國</text:span><text:span text:style-name="T10"> <text:s text:c="8"/></text:span><text:span text:style-name="T11">年</text:span><text:span text:style-name="T10"> <text:s text:c="4"/></text:span><text:span text:style-name="T11">月</text:span><text:span text:style-name="T10"> <text:s text:c="5"/></text:span><text:span text:style-name="T11">日</text:span></text:p>
      <text:p text:style-name="P8"/>
      <text:p text:style-name="P8"/>
      <text:p text:style-name="P7"><text:span text:style-name="T11">指導教授簽章：　</text:span><text:span text:style-name="T10"> <text:s text:c="43"/></text:span></text:p>
      <text:p text:style-name="P7"><text:span text:style-name="T11">共同指導教授簽章（無免）： </text:span><text:span text:style-name="T10"><text:s text:c="33"/></text:span></text:p>
      <text:p text:style-name="P7"><text:span text:style-name="T11">系所（學位學程）主管簽章： </text:span><text:span text:style-name="T10"><text:s text:c="32"/></text:span></text:p>
      <text:p text:style-name="P4"/>
      <text:p text:style-name="P4"/>
      <text:p text:style-name="P9"><text:span text:style-name="T12">備註：110學年度第2學期研究生應於繳交學位論文前完成論文</text:span><text:bookmark-start text:name="_GoBack"/><text:span text:style-name="T6">相似度</text:span><text:bookmark-end text:name="_GoBack"/><text:span text:style-name="T12">比對作業，並將本聲明</text:span><text:soft-page-break/><text:span text:style-name="T12">書送交指導教授及系、所、學位學程主管簽章，本聲明書正本由各系、所、學位學程留存備查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752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aychen</dc:creator>
    <meta:editing-cycles>2</meta:editing-cycles>
    <meta:print-date>2022-08-03T07:45:00</meta:print-date>
    <meta:creation-date>2022-08-03T08:37:00</meta:creation-date>
    <dc:date>2022-08-03T08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303" meta:character-count="524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