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end" style:justify-single-word="false"/>
    </style:style>
    <style:style style:name="P4" style:family="paragraph" style:parent-style-name="Standard">
      <style:paragraph-properties fo:line-height="0.847cm" fo:text-align="end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新細明體" fo:font-size="14pt" fo:font-weight="bold" style:font-size-asian="14pt" style:font-weight-asian="bold"/>
    </style:style>
    <style:style style:name="T3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跨領域論壇專題討論一/二</text:span></text:p>
      <text:p text:style-name="P2"><text:span text:style-name="T1">演講題目：「</text:span><text:span text:style-name="T2">○○○○○○○○○○○○○○○○○○</text:span><text:span text:style-name="T1">」心得報告</text:span></text:p>
      <text:p text:style-name="P3"><text:span text:style-name="T1">(演講日期)XX年XX月XX日</text:span></text:p>
      <text:p text:style-name="P3"><text:span text:style-name="T1">(學號</text:span><text:bookmark text:name="_GoBack"/><text:span text:style-name="T1">)PXXXXXXXX</text:span></text:p>
      <text:p text:style-name="P3"><text:span text:style-name="T1">姓名</text:span></text:p>
      <text:p text:style-name="P4"/>
      <text:p text:style-name="P1"><text:span text:style-name="T3">報告內容(新細明體、字體12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宜津 江</meta:initial-creator>
    <dc:creator>宜津 江</dc:creator>
    <meta:editing-cycles>2</meta:editing-cycles>
    <meta:creation-date>2022-09-13T00:49:00</meta:creation-date>
    <dc:date>2022-09-13T00:49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6" meta:word-count="54" meta:character-count="86" meta:non-whitespace-character-count="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