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0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0555in" style:use-optimal-column-width="false"/>
    </style:style>
    <style:style style:name="TableColumn9" style:family="table-column">
      <style:table-column-properties style:column-width="0.0569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6" style:family="table">
      <style:table-properties style:width="6.0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in" fo:margin-bottom="0.05in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5in" fo:margin-bottom="0.05in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5in" fo:margin-bottom="0.0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5in" fo:margin-bottom="0.05in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5in" fo:margin-bottom="0.0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5in" fo:margin-bottom="0.05in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style:snap-to-layout-grid="false" fo:margin-top="0.05in" fo:margin-bottom="0.05in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style:snap-to-layout-grid="false" fo:margin-top="0.05in" fo:margin-bottom="0.05in"/>
    </style:style>
    <style:style style:name="T48" style:parent-style-name="預設段落字型" style:family="text">
      <style:text-properties style:font-name="新細明體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05in" fo:margin-bottom="0.05in" fo:margin-left="0.1666in" fo:text-indent="0.1666in">
        <style:tab-stops/>
      </style:paragraph-properties>
    </style:style>
    <style:style style:name="P57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62" style:parent-style-name="內文" style:family="paragraph">
      <style:paragraph-properties style:snap-to-layout-grid="false" fo:margin-top="0.05in" fo:margin-bottom="0.05in"/>
      <style:text-properties fo:font-size="10pt" style:font-size-asian="10pt" style:font-size-complex="10pt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5in" fo:margin-bottom="0.0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5in" fo:margin-bottom="0.0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新細明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>
          <style:tab-stop style:type="left" style:position="4.1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4.2666in"/>
        </style:tab-stops>
      </style:paragraph-properties>
      <style:text-properties fo:font-weight="bold" style:font-weight-asian="bold"/>
    </style:style>
    <style:style style:name="TableRow83" style:family="table-row">
      <style:table-row-properties style:min-row-height="0.6013in" style:use-optimal-row-height="false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8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in" fo:margin-bottom="0.05in"/>
    </style:style>
    <style:style style:name="TableRow89" style:family="table-row">
      <style:table-row-properties style:min-row-height="0.934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5in" fo:margin-bottom="0.0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5in" fo:margin-bottom="0.05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5in" fo:margin-bottom="0.0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5in" fo:margin-bottom="0.05in"/>
    </style:style>
    <style:style style:name="P110" style:parent-style-name="內文" style:family="paragraph">
      <style:paragraph-properties style:snap-to-layout-grid="false" fo:margin-top="0.05in" fo:margin-bottom="0.05in"/>
    </style:style>
    <style:style style:name="P111" style:parent-style-name="內文" style:family="paragraph">
      <style:paragraph-properties fo:margin-top="0.05in" fo:margin-bottom="0.05in"/>
    </style:style>
  </office:automatic-styles>
  <office:body>
    <office:text text:use-soft-page-breaks="true">
      <text:p text:style-name="P1">臺大國家發展研究所113學年度新聘教師基本資料表</text:p>
      <text:p text:style-name="P2"><text:span text:style-name="T3">（</text:span><text:span text:style-name="T4">中國大陸與東亞研究學組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><text:s text:c="2"/>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<text:s text:c="2"/></text:p>
          </table:table-cell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西元<text:s text:c="5"/>年<text:s text:c="4"/>月<text:s text:c="4"/>日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英文名字</text:p>
          </table:table-cell>
          <table:covered-table-cell/>
          <table:table-cell table:style-name="TableCell33" table:number-columns-spanned="5">
            <text:p text:style-name="P34"><text:s text:c="3"/>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><text:s text:c="3"/>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申請職級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□</text:span>專任<text:s/>教授</text:p>
            <text:p text:style-name="P45"><text:span text:style-name="T46">□</text:span>專任<text:s/>副教授</text:p>
            <text:p text:style-name="P47"><text:span text:style-name="T48">□</text:span>專任<text:s/>助理教授</text:p>
          </table:table-cell>
          <table:covered-table-cell/>
          <table:covered-table-cell/>
          <table:table-cell table:style-name="TableCell49" table:number-columns-spanned="2">
            <text:p text:style-name="P50">教育部核發最高教師證書等級(請填教師證書字號及起算年月</text:p>
          </table:table-cell>
          <table:covered-table-cell/>
          <table:table-cell table:style-name="TableCell51">
            <text:p text:style-name="P52"><text:span text:style-name="T53">□</text:span><text:s/><text:span text:style-name="T54"><text:s text:c="9"/></text:span>字第<text:span text:style-name="T55"><text:s text:c="10"/></text:span>號</text:p>
            <text:p text:style-name="P56">年<text:s text:c="4"/>月起算</text:p>
            <text:p text:style-name="P57"><text:span text:style-name="T58">□目前尚無教師證書</text:span></text:p>
          </table:table-cell>
        </table:table-row>
        <table:table-row table:style-name="TableRow59">
          <table:table-cell table:style-name="TableCell60">
            <text:p text:style-name="P61">學歷</text:p>
            <text:p text:style-name="P62">請列大學以上學歷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現職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推薦人2名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送審專門著作(需符合專科以上學校教師資格審定辦法第21至26條規定)，擇定至多五件，並自行擇一為代表作，其餘列為參考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代表作</text:p>
            <text:p text:style-name="P86"/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參考作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專長（主修與研究興趣）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曾開授課程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可開授課程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4T09:07:00Z</meta:creation-date>
    <dc:date>2023-07-04T09:0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