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3cm" fo:margin-top="0cm" fo:margin-bottom="0cm" table:align="center" style:writing-mode="lr-tb"/>
    </style:style>
    <style:style style:name="表格1.A" style:family="table-column">
      <style:table-column-properties style:column-width="5.53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7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6.949cm" fo:margin-left="-1.205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5.697cm"/>
    </style:style>
    <style:style style:name="表格2.1" style:family="table-row">
      <style:table-row-properties style:min-row-height="2.129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-left="0.25pt solid #000001" fo:border-right="0.2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style:min-row-height="1.877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表格3" style:family="table">
      <style:table-properties style:width="16.753cm" fo:margin-top="0cm" fo:margin-bottom="0cm" table:align="center" style:writing-mode="lr-tb"/>
    </style:style>
    <style:style style:name="表格3.A" style:family="table-column">
      <style:table-column-properties style:column-width="6.657cm"/>
    </style:style>
    <style:style style:name="表格3.B" style:family="table-column">
      <style:table-column-properties style:column-width="4.847cm"/>
    </style:style>
    <style:style style:name="表格3.C" style:family="table-column">
      <style:table-column-properties style:column-width="5.249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4" style:family="table">
      <style:table-properties style:width="16.97cm" fo:margin-left="-1.226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216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3.627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fo:background-color="#ffffff" fo:padding-left="0.199cm" fo:padding-right="0.191cm" fo:padding-top="0cm" fo:padding-bottom="0cm" fo:border-left="0.25pt solid #000001" fo:border-right="0.25pt solid #000001" fo:border-top="1.5pt solid #000001" fo:border-bottom="1.5pt solid #000001">
        <style:background-image/>
      </style:table-cell-properties>
    </style:style>
    <style:style style:name="表格4.C1" style:family="table-cell">
      <style:table-cell-properties fo:background-color="#ffffff" fo:padding-left="0.199cm" fo:padding-right="0.191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line-height="0.494cm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0.494cm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494cm"/>
      <style:text-properties fo:color="#00b050" style:font-name="標楷體" style:font-name-asian="標楷體1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-0.273cm" fo:margin-right="0cm" fo:text-align="center" style:justify-single-word="false" fo:orphans="2" fo:widows="2" fo:text-indent="-1.226cm" style:auto-text-indent="false"/>
    </style:style>
    <style:style style:name="P11" style:family="paragraph" style:parent-style-name="Standard" style:master-page-name="Standard">
      <style:paragraph-properties fo:margin-left="-0.273cm" fo:margin-right="0cm" fo:text-align="center" style:justify-single-word="false" fo:orphans="2" fo:widows="2" fo:text-indent="-1.226cm" style:auto-text-indent="false" style:page-number="auto"/>
    </style:style>
    <style:style style:name="P12" style:family="paragraph" style:parent-style-name="Standard">
      <style:paragraph-properties fo:margin-left="-0.683cm" fo:margin-right="0cm" fo:text-align="end" style:justify-single-word="false" fo:orphans="2" fo:widows="2" fo:text-indent="-0.817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-0.683cm" fo:margin-right="0cm" fo:orphans="2" fo:widows="2" fo:text-indent="-0.817cm" style:auto-text-indent="false"/>
    </style:style>
    <style:style style:name="P14" style:family="paragraph" style:parent-style-name="Standard">
      <style:paragraph-properties fo:margin-left="-0.753cm" fo:margin-right="0cm" fo:line-height="0.564cm" fo:text-indent="-0.75cm" style:auto-text-indent="false"/>
    </style:style>
    <style:style style:name="P15" style:family="paragraph" style:parent-style-name="Standard">
      <style:paragraph-properties fo:margin-left="-0.755cm" fo:margin-right="0cm" fo:line-height="0.564cm" fo:text-indent="-0.744cm" style:auto-text-indent="false"/>
    </style:style>
    <style:style style:name="P16" style:family="paragraph" style:parent-style-name="Standard">
      <style:paragraph-properties fo:margin-left="-0.504cm" fo:margin-right="0cm" fo:line-height="0.564cm" fo:text-indent="-0.995cm" style:auto-text-indent="false"/>
    </style:style>
    <style:style style:name="P17" style:family="paragraph" style:parent-style-name="Standard">
      <style:paragraph-properties fo:margin-left="-0.674cm" fo:margin-right="0cm" fo:line-height="0.847cm" fo:text-indent="-0.82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20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a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 style:font-size-complex="12pt" style:font-weight-complex="bold"/>
    </style:style>
    <style:style style:name="T13" style:family="text">
      <style:text-properties fo:color="#000000" style:font-name="標楷體" style:letter-kerning="false" style:font-name-asian="標楷體1" style:font-size-complex="12pt"/>
    </style:style>
    <style:style style:name="T14" style:family="text">
      <style:text-properties fo:color="#000000" style:font-name="標楷體" fo:font-weight="bold" style:font-name-asian="標楷體1" style:font-weight-asian="bold" style:font-size-complex="12pt"/>
    </style:style>
    <style:style style:name="T15" style:family="text">
      <style:text-properties fo:color="#000000" style:font-name="標楷體" fo:font-size="20pt" fo:font-weight="bold" style:font-name-asian="標楷體1" style:font-size-asian="20pt" style:font-weight-asian="bold" style:font-size-complex="12pt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fo:font-weight="bold" style:font-name-asian="標楷體1" style:font-weight-asian="bold" style:font-size-complex="12pt"/>
    </style:style>
    <style:style style:name="T18" style:family="text">
      <style:text-properties fo:color="#00b05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b05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9學年度碩士班研究室分配結果公告</text:span></text:p>
      <text:p text:style-name="P12"/>
      <text:p text:style-name="P13"><text:span text:style-name="T4">一、</text:span><text:span text:style-name="T6">109級碩一新生研究室：</text:span><text:span text:style-name="T4">新生大約60餘名，目前共空出5間研究室供新生申請。</text:span></text:p>
      <text:p text:style-name="P13"><text:span text:style-name="T4">二、</text:span><text:span text:style-name="T6">108級碩二研究室：</text:span><text:span text:style-name="T4">大部分維持不變，新增數名其他級別同學。</text:span></text:p>
      <text:p text:style-name="P13"><text:span text:style-name="T4">三、</text:span><text:span text:style-name="T6">107級碩三研究室：</text:span><text:span text:style-name="T4">由</text:span><text:span text:style-name="T6">原本5間整併為2間</text:span><text:span text:style-name="T4">研究室 (空出3間給新生)，因已無空位，部分申請者安排到其他級別研究室。</text:span></text:p>
      <text:p text:style-name="P13"><text:span text:style-name="T4">四、</text:span><text:span text:style-name="T6">106級碩四研究室：</text:span><text:span text:style-name="T4">由</text:span><text:span text:style-name="T6">原本3間整併為1間</text:span><text:span text:style-name="T4">研究室 (空出2間給新生)。</text:span></text:p>
      <text:p text:style-name="P13"><text:span text:style-name="T4">五、</text:span><text:span text:style-name="T6">碩四以上研究室：</text:span><text:span text:style-name="T4">依慣例使用小間研究室。</text:span></text:p>
      <text:p text:style-name="P2"><text:span text:style-name="T9">相關時程</text:span></text:p>
      <text:p text:style-name="P14"><text:span text:style-name="T10">一、</text:span><text:span text:style-name="T16">【8/21前研究室清空】：</text:span><text:span text:style-name="T10">請已完成離校手續之畢業生、未登記使用研究室之同學，請在（8/21）前清空個人物品、環境及座位恢復原狀。</text:span></text:p>
      <text:p text:style-name="P15"><text:span text:style-name="T10">二、</text:span><text:span text:style-name="T16">【8/24研究室換鎖】</text:span><text:span text:style-name="T10">：當天將會進行換鎖作業，請密切留意公告換鎖時間(碩二研究室不換鎖)。</text:span></text:p>
      <text:p text:style-name="P16"><text:span text:style-name="T10">三、</text:span><text:span text:style-name="T16">【8/25~9/3研究生搬遷】：</text:span><text:span text:style-name="T10">搬遷期間持舊鑰匙至所辦換取新鑰匙，並於入座後於桌面上黏貼所辦製作之學號姓名貼紙，以利辨識該座位使用者。</text:span></text:p>
      <text:p text:style-name="P17"><text:span text:style-name="T18">※特別補充說明：</text:span></text:p>
      <text:p text:style-name="P17"><text:span text:style-name="T18">一、本次申請研究室者全數獲得分配，安排原則：盡量配合同學需求並以最小移動為原則進行編配(申請人數較少者併入申請人數較多者之研究室)，故總體依照同學年級、組別等大原則進行安排。</text:span></text:p>
      <text:p text:style-name="P17"><text:span text:style-name="T18">二、很多同學備註不想移動研究室，但若如此，則無法空出新的研究室供新生使用，故本次研究室安排仍循往例及第一點說明之編配原則進行，請各位同學配合及體諒，謝謝各位！</text:span></text:p>
      <text:p text:style-name="P10"><text:span text:style-name="T2">碩二研究室分配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6">大間 107 (10人) <text:s/></text:span></text:p>
            <text:p text:style-name="P3"><text:span text:style-name="T4">R08341061 吳聞佳(陸)</text:span></text:p>
            <text:p text:style-name="P3"><text:span text:style-name="T4">R08341048 梁禾璿(乙)</text:span></text:p>
            <text:p text:style-name="P3"><text:span text:style-name="T4">R07341067 陳品妤(乙)</text:span></text:p>
            <text:p text:style-name="P3"><text:span text:style-name="T4">R08341057 劉科昇(乙)</text:span></text:p>
            <text:p text:style-name="P3"><text:span text:style-name="T4">R08341049 游庭皓(乙)</text:span></text:p>
            <text:p text:style-name="P3"><text:span text:style-name="T4">R07341002 洪國盛(臺)</text:span></text:p>
            <text:p text:style-name="P3"><text:span text:style-name="T4">R07341038 邱于真(球)</text:span></text:p>
            <text:p text:style-name="P3"><text:span text:style-name="T4">R07341012 謝妤珣(球)</text:span></text:p>
            <text:p text:style-name="P3"><text:span text:style-name="T4">R07341056 鄭曉瑩</text:span><text:span text:style-name="T11">(日)</text:span></text:p>
            <text:p text:style-name="P3"><text:soft-page-break/><text:span text:style-name="T4">R07341037 陳勁融(大)</text:span></text:p>
          </table:table-cell>
          <table:table-cell table:style-name="表格1.B1" office:value-type="string">
            <text:p text:style-name="P3"><text:span text:style-name="T6">大間 203 (9人) <text:s/></text:span></text:p>
            <text:p text:style-name="P3"><text:span text:style-name="T11">R08341009 廖柔瑄(甲)</text:span></text:p>
            <text:p text:style-name="P3"><text:span text:style-name="T11">R08341032 蔡淳妮(甲)</text:span></text:p>
            <text:p text:style-name="P3"><text:span text:style-name="T11">R08341001 邱鈞評(甲)</text:span></text:p>
            <text:p text:style-name="P3"><text:span text:style-name="T11">R08341029 劉柏彥(甲)</text:span></text:p>
            <text:p text:style-name="P3"><text:span text:style-name="T11">R08341017 廖家陞(甲)</text:span></text:p>
            <text:p text:style-name="P3"><text:span text:style-name="T11">R08341005 王奕閔(甲)</text:span></text:p>
            <text:p text:style-name="P3"><text:span text:style-name="T11">R08341027 陳加恩(甲)</text:span></text:p>
            <text:p text:style-name="P3"><text:span text:style-name="T11">R08341025 蔡定軒(甲)</text:span></text:p>
            <text:p text:style-name="P3"><text:span text:style-name="T11">R08341008 劉千萍(甲)</text:span></text:p>
            <text:p text:style-name="P5"><text:soft-page-break/></text:p>
          </table:table-cell>
          <table:table-cell table:style-name="表格1.C1" office:value-type="string">
            <text:p text:style-name="P3"><text:span text:style-name="T6">大間 209 (10人) <text:s/></text:span></text:p>
            <text:p text:style-name="P3"><text:span text:style-name="T11">R08341039 許敦然(甲)</text:span></text:p>
            <text:p text:style-name="P3"><text:span text:style-name="T11">R08341038 劉彥成(甲)</text:span></text:p>
            <text:p text:style-name="P3"><text:span text:style-name="T11">R08341026 華怡茹(甲)</text:span></text:p>
            <text:p text:style-name="P3"><text:span text:style-name="T11">R08341031 何冠霆(甲)</text:span></text:p>
            <text:p text:style-name="P3"><text:span text:style-name="T11">R08341041 林勁凱(甲)</text:span></text:p>
            <text:p text:style-name="P3"><text:span text:style-name="T11">R08341042 許祖信(甲)</text:span></text:p>
            <text:p text:style-name="P3"><text:span text:style-name="T11">R07341021 張斐昕(甲)</text:span></text:p>
            <text:p text:style-name="P3"><text:span text:style-name="T13">R08341015 余方綺(甲)</text:span></text:p>
            <text:p text:style-name="P3"><text:span text:style-name="T13">R08341006 曾維宏(甲)</text:span></text:p>
            <text:p text:style-name="P3"><text:soft-page-break/><text:span text:style-name="T13">R07341020 蕭明洋(甲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中間 211 (9人) <text:s/></text:span></text:p>
            <text:p text:style-name="P3"><text:span text:style-name="T4">R08341030 陳曉媛(甲)</text:span></text:p>
            <text:p text:style-name="P3"><text:span text:style-name="T4">R08341018 梁育宸(甲)</text:span></text:p>
            <text:p text:style-name="P3"><text:span text:style-name="T4">R08341036 張舒萍(甲)</text:span></text:p>
            <text:p text:style-name="P3"><text:span text:style-name="T4">R07341001 吳孟津(甲)</text:span></text:p>
            <text:p text:style-name="P3"><text:span text:style-name="T4">R08341016 洪健庭(甲)</text:span></text:p>
            <text:p text:style-name="P3"><text:span text:style-name="T4">R08341033 呂凱尼(甲)</text:span></text:p>
            <text:p text:style-name="P3"><text:span text:style-name="T4">R08341003 徐宇辰(甲)</text:span></text:p>
            <text:p text:style-name="P3"><text:span text:style-name="T4">R08341021 周禮邦(甲)</text:span></text:p>
            <text:p text:style-name="P3"><text:span text:style-name="T4">R08341070 黃致翰(甲)</text:span></text:p>
          </table:table-cell>
          <table:table-cell table:style-name="表格1.B2" office:value-type="string">
            <text:p text:style-name="P3"><text:span text:style-name="T6">中間 217 (8人) <text:s/></text:span></text:p>
            <text:p text:style-name="P3"><text:span text:style-name="T4">R08341055 魯承曄(乙)</text:span></text:p>
            <text:p text:style-name="P3"><text:span text:style-name="T4">R08341054 江晧謙(乙)</text:span></text:p>
            <text:p text:style-name="P3"><text:span text:style-name="T4">R08341046 陳俠聿(乙)</text:span></text:p>
            <text:p text:style-name="P3"><text:span text:style-name="T4">R08341047 康毓庭(乙)</text:span></text:p>
            <text:p text:style-name="P3"><text:span text:style-name="T4">R08341071 袁浩哲(甲)</text:span></text:p>
            <text:p text:style-name="P3"><text:span text:style-name="T11">R08341007 黃子一(甲)</text:span></text:p>
            <text:p text:style-name="P3"><text:span text:style-name="T11">R08341022 李尹馨(甲)</text:span></text:p>
            <text:p text:style-name="P3"><text:span text:style-name="T12">R07341024 陳詩文(臺)</text:span></text:p>
          </table:table-cell>
          <table:table-cell table:style-name="表格1.C2" office:value-type="string">
            <text:p text:style-name="P3"><text:span text:style-name="T6">中間 219 (8人) <text:s/></text:span></text:p>
            <text:p text:style-name="P3"><text:span text:style-name="T4">R08341052 黃依萍(乙)</text:span></text:p>
            <text:p text:style-name="P3"><text:span text:style-name="T4">R08341012 蘇庭萱(乙)</text:span></text:p>
            <text:p text:style-name="P3"><text:span text:style-name="T4">R08341045 黃緯易(乙)</text:span></text:p>
            <text:p text:style-name="P3"><text:span text:style-name="T4">R08341058 鍾承翰(乙)</text:span></text:p>
            <text:p text:style-name="P3"><text:span text:style-name="T4">R08341013 王 <text:s/>靖(乙)</text:span></text:p>
            <text:p text:style-name="P3"><text:span text:style-name="T4">R08341056 林子評(乙)</text:span></text:p>
            <text:p text:style-name="P3"><text:span text:style-name="T4">R08341060 程家鴻(僑)</text:span></text:p>
            <text:p text:style-name="P3"><text:span text:style-name="T4">R08341010 吳祈攸(乙)</text:span></text:p>
          </table:table-cell>
        </table:table-row>
      </table:table>
      <text:p text:style-name="P2"><text:span text:style-name="T2">碩三 研究室分配表 <text:s text:c="2"/></text:span><text:span text:style-name="T5">說明：原5間研究室整併為2間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6">大間 213 (10人) <text:s/></text:span></text:p>
            <text:p text:style-name="P3"><text:span text:style-name="T4">R06341006 林宣妙(臺)</text:span></text:p>
            <text:p text:style-name="P3"><text:span text:style-name="T4">R07341006 施詠馨(臺)</text:span></text:p>
            <text:p text:style-name="P3"><text:span text:style-name="T4">R07341007 黃宜蘋(臺)</text:span></text:p>
            <text:p text:style-name="P3"><text:span text:style-name="T4">R07341018 洪宗裕(臺)</text:span></text:p>
            <text:p text:style-name="P3"><text:span text:style-name="T4">R07341025 顏宏儒(臺)</text:span></text:p>
            <text:p text:style-name="P3"><text:span text:style-name="T4">R07341026 李佩軒(臺)</text:span></text:p>
            <text:p text:style-name="P3"><text:span text:style-name="T4">R07341004 林雲翔(臺)</text:span></text:p>
            <text:p text:style-name="P3"><text:span text:style-name="T4">R07341005 張毓哲(臺)</text:span></text:p>
            <text:p text:style-name="P3"><text:span text:style-name="T4">R07341047 廖珮璇(球)</text:span></text:p>
            <text:p text:style-name="P7"><text:span text:style-name="T4">R07341044 陳皓瑋(球)</text:span></text:p>
          </table:table-cell>
          <table:table-cell table:style-name="表格2.B1" office:value-type="string">
            <text:p text:style-name="P3"><text:span text:style-name="T6">中間 221 (8人) <text:s/></text:span></text:p>
            <text:p text:style-name="P3"><text:span text:style-name="T4">R07341052 林昱瑄(東)</text:span></text:p>
            <text:p text:style-name="P3"><text:span text:style-name="T4">R07341058 田 <text:s/>歌(陸)</text:span></text:p>
            <text:p text:style-name="P3"><text:span text:style-name="T4">R07341066 林浩民(甄)</text:span></text:p>
            <text:p text:style-name="P3"><text:span text:style-name="T4">R07341009 陳麒宇(大)</text:span></text:p>
            <text:p text:style-name="P3"><text:span text:style-name="T4">R07341027 馬怡健(大)</text:span></text:p>
            <text:p text:style-name="P3"><text:span text:style-name="T11">R06341073 金妍希(韓)</text:span></text:p>
            <text:p text:style-name="P3"><text:span text:style-name="T4">R07341035 莊朝傑(球)</text:span></text:p>
            <text:p text:style-name="P3"><text:span text:style-name="T4">R07341028 陳書弘(大)</text:span></text:p>
          </table:table-cell>
          <table:table-cell table:style-name="表格2.B1" office:value-type="string">
            <text:p text:style-name="P3"><text:span text:style-name="T6">大間 111 </text:span></text:p>
            <text:p text:style-name="P3"><text:span text:style-name="T17">(碩一新生研究室)</text:span></text:p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3"><text:span text:style-name="T6">大間109 </text:span></text:p>
            <text:p text:style-name="P3"><text:span text:style-name="T17">(碩一新生研究室)</text:span></text:p>
          </table:table-cell>
          <table:table-cell table:style-name="表格2.A1" office:value-type="string">
            <text:p text:style-name="P3"><text:span text:style-name="T6">中間113 </text:span></text:p>
            <text:p text:style-name="P3"><text:span text:style-name="T17">(碩一新生研究室)</text:span></text:p>
          </table:table-cell>
          <table:table-cell table:style-name="表格2.B1" office:value-type="string">
            <text:p text:style-name="P1"/>
          </table:table-cell>
        </table:table-row>
      </table:table>
      <text:p text:style-name="P12"/>
      <text:p text:style-name="Standard"><text:span text:style-name="T2"><text:s text:c="3"/>碩四 研究室分配表</text:span><text:span text:style-name="T5"> <text:s/>說明：原3間研究室整併為1間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14">大間205</text:span></text:p>
            <text:p text:style-name="P3"><text:span text:style-name="T17">(碩一新生研究室)</text:span></text:p>
            <text:p text:style-name="P1"/>
            <text:p text:style-name="P8"/>
          </table:table-cell>
          <table:table-cell table:style-name="表格3.B1" office:value-type="string">
            <text:p text:style-name="P3"><text:span text:style-name="T14">中</text:span><text:bookmark text:name="_GoBack"/><text:span text:style-name="T14">間 </text:span><text:span text:style-name="T6">215 </text:span></text:p>
            <text:p text:style-name="P3"><text:span text:style-name="T17">(碩一新生研究室)</text:span></text:p>
            <text:p text:style-name="P6"/>
          </table:table-cell>
          <table:table-cell table:style-name="表格3.C1" office:value-type="string">
            <text:p text:style-name="P3"><text:span text:style-name="T14">大間 </text:span><text:span text:style-name="T6">207 (10人)</text:span></text:p>
            <text:p text:style-name="P3"><text:span text:style-name="T4">R06341005 張焜傑(臺)</text:span></text:p>
            <text:p text:style-name="P3"><text:span text:style-name="T4">R06341020 黃子騏(臺)</text:span></text:p>
            <text:p text:style-name="P3"><text:span text:style-name="T4">R06341050 茆娣嘉(球)</text:span></text:p>
            <text:p text:style-name="P3"><text:span text:style-name="T4">R06341049 李昕儒(球)</text:span></text:p>
            <text:p text:style-name="P3"><text:span text:style-name="T4">R06341024 陳弘傑(臺)</text:span></text:p>
            <text:p text:style-name="P3"><text:span text:style-name="T4">R06341023 黃芝庭(臺)</text:span><text:span text:style-name="T8"> R02A341023周羿希(轉)</text:span></text:p>
            <text:p text:style-name="P3"><text:span text:style-name="T4">R07341010 鄔磊融(大)</text:span></text:p>
            <text:p text:style-name="P3"><text:span text:style-name="T4">R07341032 蔡孟庭(大)</text:span></text:p>
            <text:p text:style-name="P3"><text:span text:style-name="T3">R06341029 陳士元(臺)</text:span></text:p>
          </table:table-cell>
        </table:table-row>
      </table:table>
      <text:p text:style-name="P4"/>
      <text:p text:style-name="P2"><text:soft-page-break/><text:span text:style-name="T15">碩四以上 研究室分配表 <text:s text:c="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<text:span text:style-name="T6">小間115 (6人)</text:span></text:p>
            <text:p text:style-name="P7"><text:span text:style-name="T4">R01341066 韓一寧 </text:span></text:p>
            <text:p text:style-name="P7"><text:span text:style-name="T4">R01341008 楊大昕</text:span></text:p>
            <text:p text:style-name="P7"><text:span text:style-name="T4">R02341021 張正邦</text:span></text:p>
            <text:p text:style-name="P7"><text:span text:style-name="T4">R04341044 黃美禎</text:span></text:p>
            <text:p text:style-name="P7"><text:span text:style-name="T4">R03341042 丁暉恩</text:span></text:p>
            <text:p text:style-name="P7"><text:span text:style-name="T4">R06341065 陳宥丞</text:span></text:p>
          </table:table-cell>
          <table:table-cell table:style-name="表格4.B1" office:value-type="string">
            <text:p text:style-name="P7"><text:span text:style-name="T6">小間117 (6人)</text:span></text:p>
            <text:p text:style-name="P7"><text:span text:style-name="T4">R05341053 初云亭</text:span></text:p>
            <text:p text:style-name="P7"><text:span text:style-name="T4">R05341004 吳靖媛</text:span></text:p>
            <text:p text:style-name="P7"><text:span text:style-name="T4">R03341051 林庭豪</text:span></text:p>
            <text:p text:style-name="P7"><text:span text:style-name="T4">R06341056 張元梃</text:span></text:p>
            <text:p text:style-name="P7"><text:span text:style-name="T4">R05341037 李成蔭</text:span></text:p>
            <text:p text:style-name="P7"><text:span text:style-name="T4">R07341053 鄭勝心</text:span></text:p>
          </table:table-cell>
          <table:table-cell table:style-name="表格4.C1" office:value-type="string">
            <text:p text:style-name="P7"><text:span text:style-name="T6">小間119 (6人)</text:span></text:p>
            <text:p text:style-name="P7"><text:span text:style-name="T4">R06341041 林郁芬</text:span></text:p>
            <text:p text:style-name="P7"><text:span text:style-name="T4">R05341058 呂建廷</text:span></text:p>
            <text:p text:style-name="P7"><text:span text:style-name="T4">R06341046 曾凱翊</text:span></text:p>
            <text:p text:style-name="P7"><text:span text:style-name="T4">R06341060 蔡振輝</text:span></text:p>
            <text:p text:style-name="P7"><text:span text:style-name="T4">R06341021 李俐錡</text:span></text:p>
            <text:p text:style-name="P7"><text:span text:style-name="T4">R06341040 郭美嬋</text:span></text:p>
          </table:table-cell>
          <table:table-cell table:style-name="表格4.C1" office:value-type="string">
            <text:p text:style-name="P7"><text:span text:style-name="T6">小間121 (6人)</text:span></text:p>
            <text:p text:style-name="P7"><text:span text:style-name="T4">R05341059 林柏聿</text:span></text:p>
            <text:p text:style-name="P7"><text:span text:style-name="T4">R06341059 林奇瑩</text:span></text:p>
            <text:p text:style-name="P7"><text:span text:style-name="T4">R06341063 李中賢</text:span></text:p>
            <text:p text:style-name="P7"><text:span text:style-name="T4">R06341075 劉冠廷</text:span></text:p>
            <text:p text:style-name="P7"><text:span text:style-name="T4">R04341051 鄧偉村</text:span></text:p>
            <text:p text:style-name="P7"><text:span text:style-name="T4">R04341062 廖健宇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8-26T04:52:00</meta:print-date>
    <meta:creation-date>2020-09-01T03:54:00</meta:creation-date>
    <dc:date>2020-09-09T05:05:00</dc:date>
    <meta:editing-duration>PT2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45" meta:word-count="1404" meta:character-count="2506" meta:non-whitespace-character-count="23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