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61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125in" fo:line-height="0.3611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margin-bottom="0.125in" fo:line-height="0.3611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margin-bottom="0.125in" fo:line-height="0.3611in" fo:text-indent="0.3333in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style:text-position="sub 50%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125in" fo:line-height="0.3611in" fo:text-indent="0.3333in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margin-bottom="0.125in" fo:line-height="0.3611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1pt" style:font-size-asian="11pt" style:font-size-complex="16pt"/>
    </style:style>
    <style:style style:name="T26" style:parent-style-name="預設段落字型" style:family="text">
      <style:text-properties style:font-name-asian="標楷體" fo:font-size="11pt" style:font-size-asian="11pt" style:font-size-complex="16pt"/>
    </style:style>
    <style:style style:name="T27" style:parent-style-name="預設段落字型" style:family="text">
      <style:text-properties style:font-name-asian="標楷體" fo:font-size="11pt" style:font-size-asian="11pt" style:font-size-complex="16pt"/>
    </style:style>
    <style:style style:name="T28" style:parent-style-name="預設段落字型" style:family="text">
      <style:text-properties style:font-name-asian="標楷體" fo:font-size="11pt" style:font-size-asian="11pt" style:font-size-complex="16pt"/>
    </style:style>
    <style:style style:name="T29" style:parent-style-name="預設段落字型" style:family="text">
      <style:text-properties style:font-name-asian="標楷體" fo:font-size="11pt" style:font-size-asian="11pt" style:font-size-complex="16pt"/>
    </style:style>
    <style:style style:name="T30" style:parent-style-name="預設段落字型" style:family="text">
      <style:text-properties style:font-name-asian="標楷體" fo:font-size="11pt" style:font-size-asian="11pt" style:font-size-complex="16pt"/>
    </style:style>
    <style:style style:name="T31" style:parent-style-name="預設段落字型" style:family="text">
      <style:text-properties style:font-name-asian="標楷體" fo:font-size="11pt" style:font-size-asian="11pt" style:font-size-complex="16pt"/>
    </style:style>
    <style:style style:name="T32" style:parent-style-name="預設段落字型" style:family="text">
      <style:text-properties style:font-name-asian="標楷體" fo:font-size="11pt" style:font-size-asian="11pt" style:font-size-complex="16pt"/>
    </style:style>
    <style:style style:name="T33" style:parent-style-name="預設段落字型" style:family="text">
      <style:text-properties style:font-name-asian="標楷體" fo:font-size="11pt" style:font-size-asian="11pt" style:font-size-complex="16pt"/>
    </style:style>
    <style:style style:name="T34" style:parent-style-name="預設段落字型" style:family="text">
      <style:text-properties style:font-name-asian="標楷體" fo:font-size="11pt" style:font-size-asian="11pt" style:font-size-complex="16pt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3.7437in"/>
    </style:style>
    <style:style style:name="TableColumn38" style:family="table-column">
      <style:table-column-properties style:column-width="2.1854in"/>
    </style:style>
    <style:style style:name="Table35" style:family="table">
      <style:table-properties style:width="6.9138in" fo:margin-left="-0.0791in" table:align="left"/>
    </style:style>
    <style:style style:name="TableRow39" style:family="table-row">
      <style:table-row-properties style:row-height="0.5513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1.7715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" style:family="table-row">
      <style:table-row-properties style:row-height="1.7715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row-height="1.7715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361in"/>
      <style:text-properties style:font-name-asian="標楷體"/>
    </style:style>
    <style:style style:name="P69" style:parent-style-name="內文" style:family="paragraph">
      <style:paragraph-properties fo:widows="2" fo:orphans="2" fo:break-before="page"/>
      <style:text-properties style:font-name-asian="標楷體"/>
    </style:style>
    <style:style style:name="P70" style:parent-style-name="內文" style:family="paragraph">
      <style:paragraph-properties fo:line-height="0.2361in"/>
      <style:text-properties style:font-name-asian="標楷體" style:letter-kerning="false"/>
    </style:style>
    <style:style style:name="P71" style:parent-style-name="內文" style:family="paragraph">
      <style:paragraph-properties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center" fo:margin-bottom="0.125in" fo:line-height="0.3611in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7" style:family="table-column">
      <style:table-column-properties style:column-width="0.9847in"/>
    </style:style>
    <style:style style:name="TableColumn78" style:family="table-column">
      <style:table-column-properties style:column-width="1.0715in"/>
    </style:style>
    <style:style style:name="TableColumn79" style:family="table-column">
      <style:table-column-properties style:column-width="0.7986in"/>
    </style:style>
    <style:style style:name="TableColumn80" style:family="table-column">
      <style:table-column-properties style:column-width="0.6027in"/>
    </style:style>
    <style:style style:name="TableColumn81" style:family="table-column">
      <style:table-column-properties style:column-width="0.6833in"/>
    </style:style>
    <style:style style:name="TableColumn82" style:family="table-column">
      <style:table-column-properties style:column-width="1.6715in"/>
    </style:style>
    <style:style style:name="TableColumn83" style:family="table-column">
      <style:table-column-properties style:column-width="1.1013in"/>
    </style:style>
    <style:style style:name="Table76" style:family="table">
      <style:table-properties style:width="6.9138in" fo:margin-left="-0.0791in" table:align="left"/>
    </style:style>
    <style:style style:name="TableRow84" style:family="table-row">
      <style:table-row-properties style:row-height="0.5513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size-complex="12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新細明體" style:font-size-complex="12pt"/>
    </style:style>
    <style:style style:name="TableRow106" style:family="table-row">
      <style:table-row-properties style:row-height="0.5513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-asian="標楷體" style:font-size-complex="12pt"/>
    </style:style>
    <style:style style:name="TableRow116" style:family="table-row">
      <style:table-row-properties style:row-height="0.5513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</style:style>
    <style:style style:name="T125" style:parent-style-name="預設段落字型" style:family="text">
      <style:text-properties style:font-name-asian="標楷體" style:font-size-complex="14pt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Row127" style:family="table-row">
      <style:table-row-properties style:min-row-height="5.5118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984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361in"/>
      <style:text-properties style:font-name-asian="標楷體"/>
    </style:style>
    <style:style style:name="P138" style:parent-style-name="內文" style:family="paragraph">
      <style:paragraph-properties fo:line-height="0.2361in" fo:text-indent="0.1965in"/>
      <style:text-properties style:font-name-asian="標楷體"/>
    </style:style>
    <style:style style:name="P139" style:parent-style-name="內文" style:family="paragraph">
      <style:paragraph-properties fo:line-height="0.2361in" fo:text-indent="0.1965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超連結" style:family="text">
      <style:text-properties style:font-name-asian="標楷體"/>
    </style:style>
    <style:style style:name="T143" style:parent-style-name="超連結" style:family="text">
      <style:text-properties style:font-name-asian="標楷體" style:use-window-font-color="true" style:text-underline-type="none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line-height="0.2361in" fo:text-indent="0.1965in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超連結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國立臺灣大學109學年度畢業典禮</text:p>
      <text:p text:style-name="P2">畢業生致詞代表甄選報名表</text:p>
      <text:p text:style-name="P3"/>
      <text:p text:style-name="P4">報名資格：</text:p>
      <text:p text:style-name="P5"><text:span text:style-name="T6">□</text:span><text:span text:style-name="T7"><text:s/></text:span><text:span text:style-name="T8">　　　　　　</text:span><text:span text:style-name="T9">學院推薦</text:span><text:span text:style-name="T10"><text:s/></text:span><text:span text:style-name="T11">（</text:span><text:span text:style-name="T12"><text:s text:c="6"/></text:span><text:span text:style-name="T13"><text:s/></text:span><text:span text:style-name="T14"><text:s text:c="2"/></text:span><text:span text:style-name="T15"><text:s text:c="2"/></text:span><text:span text:style-name="T16"><text:s text:c="7"/></text:span><text:span text:style-name="T17">學院戳章</text:span><text:span text:style-name="T18">）</text:span></text:p>
      <text:p text:style-name="P19"><text:span text:style-name="T20">□</text:span><text:span text:style-name="T21"><text:s/></text:span><text:span text:style-name="T22">自由報名</text:span></text:p>
      <text:p text:style-name="P23"><text:span text:style-name="T24">成員：</text:span><text:span text:style-name="T25">（</text:span><text:span text:style-name="T26">若多人組隊各組以第</text:span><text:span text:style-name="T27">1</text:span><text:span text:style-name="T28">人為聯絡人，</text:span><text:span text:style-name="T29">自由報名</text:span><text:span text:style-name="T30">者</text:span><text:span text:style-name="T31">請填於第</text:span><text:span text:style-name="T32">1</text:span><text:span text:style-name="T33">組。</text:span><text:span text:style-name="T34">）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姓名及學號</text:p>
            <text:p text:style-name="P44">學號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第1組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第2組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第3組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國立臺灣大學109學年度畢業典禮</text:p>
      <text:p text:style-name="P72"><text:span text:style-name="T73">畢業生致詞代表</text:span><text:span text:style-name="T74">甄選</text:span><text:span text:style-name="T75">個人資料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姓名</text:p>
          </table:table-cell>
          <table:table-cell table:style-name="TableCell87">
            <text:p text:style-name="P88"/>
          </table:table-cell>
          <table:table-cell table:style-name="TableCell89">
            <text:p text:style-name="P90">性別</text:p>
          </table:table-cell>
          <table:table-cell table:style-name="TableCell91">
            <text:p text:style-name="P92"/>
          </table:table-cell>
          <table:table-cell table:style-name="TableCell93">
            <text:p text:style-name="P94">出生年月日</text:p>
          </table:table-cell>
          <table:table-cell table:style-name="TableCell95">
            <text:p text:style-name="P96">民國<text:s text:c="3"/>年<text:s text:c="3"/>月<text:s text:c="3"/>日</text:p>
          </table:table-cell>
          <table:table-cell table:style-name="TableCell97" table:number-rows-spanned="3">
            <text:p text:style-name="P98">（2吋正面</text:p>
            <text:p text:style-name="P99"><text:span text:style-name="T100">半身照片，</text:span><text:span text:style-name="T101">1</text:span><text:span text:style-name="T102">張貼於此處，</text:span><text:span text:style-name="T103">1</text:span><text:span text:style-name="T104">張繳交</text:span><text:span text:style-name="T105">）</text:span></text:p>
          </table:table-cell>
        </table:table-row>
        <table:table-row table:style-name="TableRow106">
          <table:table-cell table:style-name="TableCell107">
            <text:p text:style-name="P108">系所年級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E-MAIL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學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電話</text:p>
          </table:table-cell>
          <table:table-cell table:style-name="TableCell123" table:number-columns-spanned="3">
            <text:p text:style-name="P124"><text:span text:style-name="T125">（手機）</text:span></text:p>
          </table: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經歷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備註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>＊為統一規範，請以14號字標楷體、行距20繕打。</text:p>
      <text:p text:style-name="P138">本表格如不敷陳述，請自行加頁延伸，至多3頁；如有相關附件以6頁為限。</text:p>
      <text:p text:style-name="P139"><text:span text:style-name="T140">報名表下載：</text:span><text:span text:style-name="T141"><text:s/></text:span><text:a xlink:href="http://www.active.ntu.edu.tw" office:target-frame-name="_top" xlink:show="replace"><text:span text:style-name="T142">http://www.active.ntu.edu.tw</text:span></text:a><text:span text:style-name="T143"><text:s text:c="2"/>-</text:span><text:span text:style-name="T144">畢業典禮</text:span></text:p>
      <text:p text:style-name="P145"><text:span text:style-name="T146">聯絡人：</text:span><text:span text:style-name="T147">學生活動中心管理</text:span><text:span text:style-name="T148">組</text:span><text:span text:style-name="T149"><text:s/></text:span><text:span text:style-name="T150">徐偉翰先生</text:span><text:span text:style-name="T151"><text:s/>( 02-</text:span><text:span text:style-name="T152">3366</text:span><text:span text:style-name="T153">559</text:span><text:span text:style-name="T154">5</text:span><text:span text:style-name="T155">，</text:span><text:a xlink:href="mailto:chiccoshyu@ntu.edu.tw" office:target-frame-name="_top" xlink:show="replace"><text:span text:style-name="T156">chiccoshyu@ntu.edu.tw</text:span></text:a><text:span text:style-name="T157"><text:s/></text:span><text:span text:style-name="T1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學生活動中心</dc:creator>
    <meta:creation-date>2021-01-28T08:34:00Z</meta:creation-date>
    <dc:date>2021-01-28T08:34:00Z</dc:date>
    <meta:print-date>2021-01-28T08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2" meta:row-count="3" meta:non-whitespace-character-count="454"/>
  </office:meta>
</office:document-meta>
</file>