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text-properties fo:color="#ff0000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635cm" fo:margin-bottom="0cm" loext:contextual-spacing="false" style:line-height-at-least="0.564cm" style:snap-to-layout-grid="false"/>
    </style:style>
    <style:style style:name="P8" style:family="paragraph" style:parent-style-name="Standard">
      <style:paragraph-properties fo:margin-top="1.058cm" fo:margin-bottom="0.212cm" loext:contextual-spacing="false" style:line-height-at-least="0.564cm" style:snap-to-layout-grid="false"/>
    </style:style>
    <style:style style:name="P9" style:family="paragraph" style:parent-style-name="Standard">
      <style:paragraph-properties fo:margin-top="1.27cm" fo:margin-bottom="0cm" loext:contextual-spacing="false" style:line-height-at-least="0.564cm" style:snap-to-layout-grid="false"/>
    </style:style>
    <style:style style:name="P10" style:family="paragraph" style:parent-style-name="Standard">
      <style:paragraph-properties fo:margin-left="0cm" fo:margin-right="0cm" fo:margin-top="1.058cm" fo:margin-bottom="0cm" loext:contextual-spacing="false" style:line-height-at-least="0.564cm" fo:text-indent="0.99cm" style:auto-text-indent="false" style:snap-to-layout-grid="false"/>
    </style:style>
    <style:style style:name="P11" style:family="paragraph" style:parent-style-name="Standard">
      <style:paragraph-properties fo:margin-top="0.423cm" fo:margin-bottom="0cm" loext:contextual-spacing="false"/>
      <style:text-properties fo:font-size="14pt" fo:font-weight="bold" style:font-name-asian="Times New Roman" style:font-size-asian="1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indent="6.675cm" style:auto-text-indent="false"/>
    </style:style>
    <style:style style:name="P13" style:family="paragraph" style:parent-style-name="Standard">
      <style:paragraph-properties fo:margin-top="0.085cm" fo:margin-bottom="0cm" loext:contextual-spacing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大學國家發展研究所博士學位候選人資格考核申請書</text:span><text:span text:style-name="T3"> <text:s text:c="2"/></text:span><text:span text:style-name="T5"><text:s text:c="4"/></text:span></text:p>
      <text:p text:style-name="P5"/>
      <text:p text:style-name="P1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3"/>
      <text:p text:style-name="P7"><text:span text:style-name="T7">一、學生姓名：</text:span><text:span text:style-name="T9"> <text:s text:c="17"/></text:span><text:span text:style-name="T9"><text:s/></text:span><text:span text:style-name="T7">(學號：</text:span><text:span text:style-name="T5"> <text:s text:c="14"/></text:span><text:span text:style-name="T7">)</text:span></text:p>
      <text:p text:style-name="P8"><text:span text:style-name="T13">二、若因故無法在該學期內參加筆試，應於該學期上課最後一天之兩週前申請撤回，否則視為一次不及格。</text:span></text:p>
      <text:p text:style-name="P9"><text:span text:style-name="T7">三、選考科目一：</text:span><text:span text:style-name="T9"> <text:s text:c="18"/></text:span><text:span text:style-name="T5"><text:s/></text:span></text:p>
      <text:p text:style-name="P10"><text:span text:style-name="T7">選</text:span><text:span text:style-name="T7">考</text:span><text:span text:style-name="T7">科目二：</text:span><text:span text:style-name="T9"> <text:s text:c="18"/></text:span></text:p>
      <text:p text:style-name="P11"><text:s text:c="16"/></text:p>
      <text:p text:style-name="P12"><text:span text:style-name="T7">謹</text:span><text:span text:style-name="T5"> <text:s/></text:span><text:span text:style-name="T7">呈</text:span></text:p>
      <text:p text:style-name="P13"/>
      <text:p text:style-name="P15">指導教授</text:p>
      <text:p text:style-name="P15"/>
      <text:p text:style-name="P15">所長</text:p>
      <text:p text:style-name="P4"/>
      <text:p text:style-name="P16"><text:span text:style-name="T5"><text:s text:c="3"/></text:span><text:span text:style-name="T7">學生：</text:span><text:span text:style-name="T5"> <text:s text:c="16"/></text:span></text:p>
      <text:p text:style-name="P16"><text:span text:style-name="T5"><text:s text:c="3"/></text:span><text:span text:style-name="T7">學號：</text:span></text:p>
      <text:p text:style-name="P16"><text:span text:style-name="T7">　</text:span><text:span text:style-name="T5"> <text:s/></text:span><text:span text:style-name="T5"><text:s text:c="3"/></text:span><text:span text:style-name="T7">聯絡電話：</text:span></text:p>
      <text:p text:style-name="P14"><text:span text:style-name="T5"><text:s text:c="44"/></text:span><text:span text:style-name="T5"><text:s text:c="2"/></text:span><text:span text:style-name="T7">E-MAIL：</text:span></text:p>
      <text:p text:style-name="P2"/>
      <text:p text:style-name="P6">註：本申請書於每學期開學一週內繳交至教務行政室彙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68cm" fo:margin-bottom="0.635cm" fo:margin-left="3cm" fo:margin-right="1.59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士班學生第二外國文免修甄試申請書            年      月     日</dc:title>
    <meta:initial-creator>tien</meta:initial-creator>
    <meta:creation-date>2021-02-20T15:13:00</meta:creation-date>
    <dc:creator>user</dc:creator>
    <dc:date>2021-02-20T15:16:00</dc:date>
    <meta:print-date>2005-09-15T14:38:00</meta:print-date>
    <meta:editing-cycles>3</meta:editing-cycles>
    <meta:editing-duration>PT4M</meta:editing-duration>
    <meta:document-statistic meta:table-count="0" meta:image-count="0" meta:object-count="0" meta:page-count="1" meta:paragraph-count="15" meta:word-count="150" meta:character-count="334" meta:non-whitespace-character-count="155"/>
    <meta:generator>LibreOffice/5.1.2.2$Windows_x86 LibreOffice_project/d3bf12ecb743fc0d20e0be0c58ca359301eb705f</meta:generator>
  </office:meta>
</office:document-meta>
</file>