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0cm" fo:margin-top="0.635cm" fo:margin-bottom="0.318cm" loext:contextual-spacing="false" fo:text-indent="-1.499cm" style:auto-text-indent="false"/>
    </style:style>
    <style:style style:name="P2" style:family="paragraph" style:parent-style-name="Standard">
      <style:paragraph-properties fo:margin-left="1.499cm" fo:margin-right="0cm" fo:margin-top="0cm" fo:margin-bottom="0.318cm" loext:contextual-spacing="false" fo:text-indent="-1.499cm" style:auto-text-indent="false"/>
    </style:style>
    <style:style style:name="P3" style:family="paragraph" style:parent-style-name="Standard">
      <style:paragraph-properties fo:margin-left="1.499cm" fo:margin-right="0cm" fo:margin-top="0cm" fo:margin-bottom="0.318cm" loext:contextual-spacing="false" fo:text-indent="-1.499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margin-left="1.499cm" fo:margin-right="0cm" fo:margin-top="0cm" fo:margin-bottom="0.127cm" loext:contextual-spacing="false" fo:text-indent="-1.499cm" style:auto-text-indent="false"/>
    </style:style>
    <style:style style:name="P5" style:family="paragraph" style:parent-style-name="Standard">
      <style:paragraph-properties fo:margin-top="0cm" fo:margin-bottom="0.318cm" loext:contextual-spacing="false"/>
    </style:style>
    <style:style style:name="P6" style:family="paragraph" style:parent-style-name="Standard">
      <style:paragraph-properties fo:margin-top="0cm" fo:margin-bottom="0.127cm" loext:contextual-spacing="false"/>
    </style:style>
    <style:style style:name="P7" style:family="paragraph" style:parent-style-name="Standard" style:list-style-name="WW8Num9">
      <style:paragraph-properties fo:margin-left="2.501cm" fo:margin-right="0cm" fo:margin-top="0cm" fo:margin-bottom="0.127cm" loext:contextual-spacing="false" fo:text-indent="-1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8" style:family="paragraph" style:parent-style-name="Standard" style:list-style-name="WW8Num3">
      <style:paragraph-properties fo:margin-left="2.501cm" fo:margin-right="0cm" fo:margin-top="0cm" fo:margin-bottom="0.127cm" loext:contextual-spacing="false" fo:text-indent="-1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9" style:family="paragraph" style:parent-style-name="Standard" style:list-style-name="WW8Num9">
      <style:paragraph-properties fo:margin-left="2.501cm" fo:margin-right="0cm" fo:margin-top="0cm" fo:margin-bottom="0.318cm" loext:contextual-spacing="false" fo:text-indent="-1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 style:list-style-name="WW8Num3">
      <style:paragraph-properties fo:margin-left="2.501cm" fo:margin-right="0cm" fo:margin-top="0cm" fo:margin-bottom="0.318cm" loext:contextual-spacing="false" fo:text-indent="-1cm" style:auto-text-indent="false"/>
    </style:style>
    <style:style style:name="P11" style:family="paragraph" style:parent-style-name="Standard">
      <style:paragraph-properties fo:margin-left="1.499cm" fo:margin-right="0cm" fo:margin-top="0cm" fo:margin-bottom="0.127cm" loext:contextual-spacing="false" fo:text-indent="0.002cm" style:auto-text-indent="false"/>
    </style:style>
    <style:style style:name="P12" style:family="paragraph" style:parent-style-name="Standard">
      <style:paragraph-properties fo:margin-left="1.501cm" fo:margin-right="0cm" fo:margin-top="0.318cm" fo:margin-bottom="0.318cm" loext:contextual-spacing="false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.127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Text_20_body_20_indent">
      <style:paragraph-properties fo:margin-left="1.429cm" fo:margin-right="0cm" fo:margin-top="0cm" fo:margin-bottom="0.127cm" loext:contextual-spacing="false" fo:text-indent="0cm" style:auto-text-indent="false"/>
    </style:style>
    <style:style style:name="P15" style:family="paragraph" style:parent-style-name="Text_20_body_20_indent" style:list-style-name="WW8Num8">
      <style:paragraph-properties fo:margin-left="3.251cm" fo:margin-right="0cm" fo:margin-top="0cm" fo:margin-bottom="0.127cm" loext:contextual-spacing="false" fo:text-indent="-0.75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Text_20_body_20_indent" style:list-style-name="WW8Num8">
      <style:paragraph-properties fo:margin-left="3.251cm" fo:margin-right="0cm" fo:margin-top="0cm" fo:margin-bottom="0.318cm" loext:contextual-spacing="false" fo:text-indent="-0.75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Text_20_body_20_indent" style:list-style-name="WW8Num5">
      <style:paragraph-properties fo:margin-top="0cm" fo:margin-bottom="0.318cm" loext:contextual-spacing="false"/>
    </style:style>
    <style:style style:name="P18" style:family="paragraph" style:parent-style-name="Text_20_body_20_indent" style:list-style-name="WW8Num5">
      <style:paragraph-properties fo:margin-top="0cm" fo:margin-bottom="0.318cm" loext:contextual-spacing="false"/>
      <style:text-properties fo:color="#000000" style:font-name="標楷體" style:font-name-asian="標楷體" style:font-name-complex="標楷體"/>
    </style:style>
    <style:style style:name="P19" style:family="paragraph" style:parent-style-name="Text_20_body_20_indent">
      <style:paragraph-properties fo:margin-left="1.797cm" fo:margin-right="0cm" fo:margin-top="0cm" fo:margin-bottom="0.318cm" loext:contextual-spacing="false" fo:text-indent="0cm" style:auto-text-indent="false"/>
    </style:style>
    <style:style style:name="P20" style:family="paragraph" style:parent-style-name="Heading_20_1" style:master-page-name="Standard">
      <style:paragraph-properties fo:margin-left="-0.002cm" fo:margin-right="-0.272cm" fo:margin-top="0.176cm" fo:margin-bottom="0.318cm" loext:contextual-spacing="false" fo:text-indent="-0.949cm" style:auto-text-indent="false" style:page-number="auto"/>
    </style:style>
    <style:style style:name="P21" style:family="paragraph" style:parent-style-name="內文_20__28_Web_29_">
      <style:paragraph-properties fo:margin-top="0.176cm" fo:margin-bottom="0cm" loext:contextual-spacing="false" fo:line-height="0.282cm" fo:text-align="end" style:justify-single-word="false"/>
    </style:style>
    <style:style style:name="P22" style:family="paragraph" style:parent-style-name="內文_20__28_Web_29_">
      <style:paragraph-properties fo:margin-top="0.176cm" fo:margin-bottom="0cm" loext:contextual-spacing="false" fo:line-height="0.282cm" fo:text-align="end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3" style:family="paragraph" style:parent-style-name="內文_20__28_Web_29_">
      <style:paragraph-properties fo:margin-left="0cm" fo:margin-right="0.141cm" fo:margin-top="0.176cm" fo:margin-bottom="0cm" loext:contextual-spacing="false" fo:line-height="0.282cm" fo:text-align="end" style:justify-single-word="false" fo:text-indent="5.362cm" style:auto-text-indent="false"/>
    </style:style>
    <style:style style:name="P24" style:family="paragraph" style:parent-style-name="內文_20__28_Web_29_">
      <style:paragraph-properties fo:margin-left="0cm" fo:margin-right="0cm" fo:margin-top="0.176cm" fo:margin-bottom="0cm" loext:contextual-spacing="false" fo:line-height="0.282cm" fo:text-align="end" style:justify-single-word="false" fo:text-indent="5.362cm" style:auto-text-indent="false"/>
    </style:style>
    <style:style style:name="P25" style:family="paragraph" style:parent-style-name="內文_20__28_Web_29_">
      <style:paragraph-properties fo:margin-left="1.588cm" fo:margin-right="0cm" fo:margin-top="0cm" fo:margin-bottom="0.127cm" loext:contextual-spacing="false" fo:text-indent="-1.588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內文_20__28_Web_29_" style:list-style-name="WW8Num6">
      <style:paragraph-properties fo:margin-left="2.501cm" fo:margin-right="0cm" fo:margin-top="0cm" fo:margin-bottom="0.127cm" loext:contextual-spacing="false" fo:text-indent="-1cm" style:auto-text-indent="false"/>
    </style:style>
    <style:style style:name="P27" style:family="paragraph" style:parent-style-name="內文_20__28_Web_29_" style:list-style-name="WW8Num6">
      <style:paragraph-properties fo:margin-left="2.501cm" fo:margin-right="0cm" fo:margin-top="0cm" fo:margin-bottom="0.127cm" loext:contextual-spacing="false" fo:text-indent="-1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內文_20__28_Web_29_" style:list-style-name="WW8Num6">
      <style:paragraph-properties fo:margin-left="2.501cm" fo:margin-right="0cm" fo:margin-top="0cm" fo:margin-bottom="0.318cm" loext:contextual-spacing="false" fo:text-indent="-1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內文_20__28_Web_29_">
      <style:paragraph-properties fo:margin-left="1.411cm" fo:margin-right="0cm" fo:margin-top="0.127cm" fo:margin-bottom="0cm" loext:contextual-spacing="false" fo:text-indent="0cm" style:auto-text-indent="false"/>
    </style:style>
    <style:style style:name="T1" style:family="text">
      <style:text-properties style:text-underline-style="none" fo:font-weight="normal" style:font-weight-asian="normal" style:font-size-complex="14pt"/>
    </style:style>
    <style:style style:name="T2" style:family="text">
      <style:text-properties style:font-name-asian="標楷體" style:font-name-complex="標楷體" style:font-weight-complex="bold"/>
    </style:style>
    <style:style style:name="T3" style:family="text">
      <style:text-properties style:font-name-asian="標楷體" style:font-name-complex="標楷體" style:font-weight-complex="bold"/>
    </style:style>
    <style:style style:name="T4" style:family="text">
      <style:text-properties fo:color="#000000" style:font-name="標楷體" style:text-underline-style="none" fo:font-weight="normal" style:font-name-asian="標楷體" style:font-weight-asian="normal" style:font-name-complex="標楷體" style:font-size-complex="14pt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="標楷體" fo:font-size="8pt" style:font-name-asian="標楷體" style:font-size-asian="8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2pt" style:font-name-asian="標楷體" style:font-size-asian="12pt" style:font-name-complex="標楷體"/>
    </style:style>
    <style:style style:name="T10" style:family="text">
      <style:text-properties fo:color="#000000" style:font-name="標楷體" fo:font-size="12pt" style:font-name-asian="標楷體" style:font-size-asian="12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Strong_20_Emphasis"><text:span text:style-name="T4">國立臺灣大學國家發展研究所博士學位候選人資格考核實施辦法</text:span></text:span></text:h>
      <text:p text:style-name="P23"><text:span text:style-name="T5">88.12.08所務會議修訂通過</text:span></text:p>
      <text:p text:style-name="P24"><text:span text:style-name="T5">92學年度第2學期第3次所務會議修正</text:span></text:p>
      <text:p text:style-name="P21"><text:span text:style-name="T5">93學年度第1學期第1次課程委員會暨招生暨試務委員會聯席會議修正</text:span></text:p>
      <text:p text:style-name="P21"><text:span text:style-name="T5">100.03.16 99學年度第2學期第2次招生暨試務委員會暨第1次博士班委員會聯席會議修正</text:span></text:p>
      <text:p text:style-name="P21"><text:span text:style-name="T5">100.4.20 99學年度第2學期第2次所務會議修正</text:span></text:p>
      <text:p text:style-name="P21"><text:span text:style-name="T5">101.11.28 101學年度第1學期第1次博士班委員會議修正</text:span></text:p>
      <text:p text:style-name="P21"><text:span text:style-name="T5">102.1.9 101學年度第1學期第3次試務暨招生委員會議修正</text:span></text:p>
      <text:p text:style-name="P21"><text:span text:style-name="T5">102.1.9 101學年度第1學期第3次所務會議修正</text:span></text:p>
      <text:p text:style-name="P22">102.9.25 102學年度第1學期第1次試務暨招生委員會議修正</text:p>
      <text:p text:style-name="P22">102.10.02 102學年度第1學期第1次所務會議修正</text:p>
      <text:p text:style-name="P21"><text:span text:style-name="T5">106.04.19 </text:span><text:span text:style-name="T5">105</text:span><text:span text:style-name="T5">學年</text:span><text:span text:style-name="T5">度第</text:span><text:span text:style-name="T5">2學</text:span><text:span text:style-name="T5">期第</text:span><text:span text:style-name="T5">1次</text:span><text:span text:style-name="T5">博士班委員會暨第</text:span><text:span text:style-name="T5">4次</text:span><text:span text:style-name="T5">試務</text:span><text:span text:style-name="T5">暨</text:span><text:span text:style-name="T5">招生委員會聯席會議</text:span><text:span text:style-name="T5">修</text:span><text:span text:style-name="T5">正</text:span></text:p>
      <text:p text:style-name="P21"><text:span text:style-name="T5">106.04.29 </text:span><text:span text:style-name="T5">105</text:span><text:span text:style-name="T5">學年</text:span><text:span text:style-name="T5">度第</text:span><text:span text:style-name="T5">2學</text:span><text:span text:style-name="T5">期第</text:span><text:span text:style-name="T5">1次</text:span><text:span text:style-name="T5">所務會議</text:span><text:span text:style-name="T5">修</text:span><text:span text:style-name="T5">正</text:span></text:p>
      <text:p text:style-name="P1"><text:span text:style-name="T9">第一條</text:span><text:span text:style-name="T9"> </text:span><text:span text:style-name="T9">為提高本所博士班研究生之研究能力，使具備應有之學養，依據本校「博</text:span><text:span text:style-name="T9"> <text:s text:c="6"/></text:span><text:span text:style-name="T9">士學位候選人資格考核實施要點」之規定，訂定「國立臺灣大學國家發展研究所博士學位候選人資格考核實施辦法」（以下簡稱本辦法）。</text:span></text:p>
      <text:p text:style-name="P2"><text:span text:style-name="T9">第二條</text:span><text:span text:style-name="T9"> </text:span><text:span text:style-name="T9">本所博士班研究生應由本所嚴予考核，經資格考核及格並符合學位授予</text:span><text:span text:style-name="T9"> <text:s text:c="6"/></text:span><text:span text:style-name="T9">法有關申請為博士候選人之他項要件者，始得由本所提出為博士學位候選人。</text:span></text:p>
      <text:p text:style-name="P2"><text:span text:style-name="T9">第三條</text:span><text:span text:style-name="T9"> </text:span><text:span text:style-name="T9">申請條件：本所博士班研究生修滿</text:span><text:span text:style-name="T11">畢業學分(含必修及必選學分；不含第二外文)及擇定指導教授後，</text:span><text:span text:style-name="T9">經其指導教授、博士班執行長及所長之同意，得申請資格考核。</text:span></text:p>
      <text:p text:style-name="P25">第四條 申請時間與撤回時間之規定：</text:p>
      <text:list xml:id="list6217296979728633123" text:style-name="WW8Num6">
        <text:list-item>
          <text:p text:style-name="P27">申請時間：資格考核每學期辦理一次，申請人得於每學期開始上課後一週內向所辦公室提出申請資格考核，並於該學期內參加筆試。</text:p>
        </text:list-item>
        <text:list-item>
          <text:p text:style-name="P26"><text:span text:style-name="T7">撤回時間：申請人若後來因故未能在該學期內參加筆試，應於該學期上課最後一天之兩週前申請撤回。修</text:span><text:span text:style-name="T7">業期間</text:span><text:span text:style-name="T2">每</text:span><text:span text:style-name="T2">科撤回</text:span><text:span text:style-name="T2">僅限</text:span><text:span text:style-name="T2">1</text:span><text:span text:style-name="T2">次。</text:span><text:span text:style-name="T2">若有</text:span><text:span text:style-name="T2">特</text:span><text:span text:style-name="T2">殊事由</text:span><text:span text:style-name="T2">，經指</text:span><text:span text:style-name="T2">導教授與所</text:span><text:span text:style-name="T2">長</text:span><text:span text:style-name="T2">同意則不在此限。</text:span></text:p>
        </text:list-item>
        <text:list-item>
          <text:p text:style-name="P28">申請人若於修習畢業學分期間同時申請資格考核，須先請該授課教 師於停課日起二週內出具修課及格證明，否則取消該次考試資格。</text:p>
        </text:list-item>
      </text:list>
      <text:p text:style-name="P6"><text:span text:style-name="T9">第五條</text:span><text:span text:style-name="T9"> </text:span><text:span text:style-name="T9">應考科目：</text:span></text:p>
      <text:list xml:id="list4504530375194162037" text:style-name="WW8Num9">
        <text:list-item>
          <text:p text:style-name="P7"><text:soft-page-break/>資格考核以筆試方式為之。</text:p>
        </text:list-item>
        <text:list-item>
          <text:p text:style-name="P7">應考科目為二科。</text:p>
        </text:list-item>
        <text:list-item>
          <text:p text:style-name="P9">應考科目由各組提出，送招生暨試務委員會決定，以供申請人選擇，選擇範圍不限。</text:p>
        </text:list-item>
      </text:list>
      <text:p text:style-name="P6"><text:span text:style-name="T9">第六條</text:span><text:span text:style-name="T9"> </text:span><text:span text:style-name="T9">考試原則</text:span><text:span text:style-name="T9"> </text:span><text:span text:style-name="T9">：</text:span></text:p>
      <text:list xml:id="list1298118137380112316" text:style-name="WW8Num3">
        <text:list-item>
          <text:p text:style-name="P8">各科目以四題為原則，考生不得選擇，考試時間為每科四小時，每天只考一科。</text:p>
        </text:list-item>
        <text:list-item>
          <text:p text:style-name="P10"><text:span text:style-name="T9">資格考核成績以B-(七十分)為及格，不滿B-(七十分)之科目，得申請重考，重考以一次為限；資格考核不及格，經重考一次仍不及格者，依規定應令退學。</text:span></text:p>
        </text:list-item>
      </text:list>
      <text:p text:style-name="P3">第七條 參考書單之提供，由各組分別提出，每一科目以十種為限，以供申請人參考。</text:p>
      <text:p text:style-name="P13">第八條 本所博士班資格考科目之規定如下：</text:p>
      <text:p text:style-name="P14"><text:span text:style-name="T7">99學年度(含)之前入學者限選考主修領域所開列之科目二科，各領域開列應考科目如下：</text:span></text:p>
      <text:list xml:id="list6171959306901181739" text:style-name="WW8Num8">
        <text:list-item>
          <text:list>
            <text:list-item>
              <text:p text:style-name="P15">憲法與政治發展：憲法學專題研究、政治發展專題研究。</text:p>
            </text:list-item>
            <text:list-item>
              <text:p text:style-name="P15">法律與社會變遷：法理學、公法學。</text:p>
            </text:list-item>
            <text:list-item>
              <text:p text:style-name="P15">經濟發展與政策：經濟理論、計量經濟學。</text:p>
            </text:list-item>
            <text:list-item>
              <text:p text:style-name="P15">社會發展與政策：當代社會理論、比較社會制度。</text:p>
            </text:list-item>
            <text:list-item>
              <text:p text:style-name="P15">大陸研究與兩岸關係：大陸政策與兩岸關係、中共對臺政策專題。</text:p>
            </text:list-item>
            <text:list-item>
              <text:p text:style-name="P16">客家發展研究：客家學專題研究、臺灣史專題研究。</text:p>
            </text:list-item>
          </text:list>
        </text:list-item>
      </text:list>
      <text:p text:style-name="P19"><text:span text:style-name="T7">100學年度起入學者限選考主修領域所開列之科目二科，各領域開列應考科目如下：</text:span></text:p>
      <text:list xml:id="list3665490126128352493" text:style-name="WW8Num5">
        <text:list-item>
          <text:p text:style-name="P18">當代臺灣：國家發展理論專題、臺灣政經專題、臺灣法政專題、臺灣經社專題。</text:p>
        </text:list-item>
        <text:list-item>
          <text:p text:style-name="P18">大陸與兩岸關係：國家發展理論專題、中共對台政策專題研究、國家安全專題研究、中國大陸社會變遷專題、比較政治與中國大陸研究專題。</text:p>
        </text:list-item>
        <text:list-item>
          <text:p text:style-name="P18">全球化與發展：國家發展理論專題、全球化風險治理專題、全球衛生與科技法律專題、經濟全球化專題。</text:p>
        </text:list-item>
        <text:list-item>
          <text:p text:style-name="P17"><text:span text:style-name="T7">東亞文化與思想：國家發展理論專題、中國思想史專題、東亞儒學原典與論著選讀、文化理論專題、西方人文學專題。</text:span></text:p>
        </text:list-item>
      </text:list>
      <text:p text:style-name="P4"><text:span text:style-name="T9">第九條 本所博士班資格考核，得以修業期間發表於SCI、SSCI、TSSCI、THCI、EI、A&amp;HCI期刊之論文一篇 (不含觀察名單)，</text:span><text:soft-page-break/><text:span text:style-name="T9">取代資格考核一科。</text:span></text:p>
      <text:p text:style-name="P11"><text:span text:style-name="T9">外籍生得提出在母國或他國具匿名審查制度期刊發表之論文，由試務暨招生委員會個案認定，以取代前項之要求。</text:span></text:p>
      <text:p text:style-name="P29"><text:span text:style-name="T7">依本</text:span><text:span text:style-name="T7">條</text:span><text:span text:style-name="T7">第一</text:span><text:span text:style-name="T7">項</text:span><text:span text:style-name="T7">規定提出申請者，須為該論文之第一作者或獨立發表，若與指導教授聯合發表可為第一或第二作者。但自104學年度起入學之東亞文化與思想領域博士生須獨立發表。</text:span></text:p>
      <text:p text:style-name="P12"><text:span text:style-name="T11">98學年度（含）前入學之博士生，</text:span><text:span text:style-name="T12">若</text:span><text:span text:style-name="T11">替代資格考之期刊論文僅有一篇，不得充抵「本所博士班論文考試辦法」第三條規定之期刊論文發表。</text:span></text:p>
      <text:p text:style-name="P2"><text:span text:style-name="T9">第十條 本所博士班研究生通過資格考核及格者，由本所通知教務處研究生教務組登錄於其成績表，成為博士學位候選人。</text:span></text:p>
      <text:p text:style-name="P5"><text:span text:style-name="T9">第十一條 本辦法經所務會議通過，並送教務處備查後公告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212cm" loext:contextual-spacing="false" fo:text-align="center" style:justify-single-word="false" fo:keep-with-next="always"/>
      <style:text-properties style:font-name="新細明體" fo:font-family="新細明體, PMingLiU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0.002cm" style:auto-text-indent="false"/>
      <style:text-properties style:font-name="新細明體" fo:font-family="新細明體, PMingLiU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6cm" fo:text-indent="-0.635cm" fo:margin-left="2.2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11cm" fo:text-indent="-0.847cm" fo:margin-left="9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1.7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052cm" fo:text-indent="-0.847cm" fo:margin-left="10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國家發展研究所博士學位候選人資格考核實施辦法</dc:title>
    <meta:initial-creator>國發所</meta:initial-creator>
    <meta:creation-date>2021-02-20T15:42:00</meta:creation-date>
    <dc:creator>user</dc:creator>
    <dc:date>2021-02-20T15:42:00</dc:date>
    <meta:print-date>2013-09-25T09:59:00</meta:print-date>
    <meta:editing-cycles>2</meta:editing-cycles>
    <meta:document-statistic meta:table-count="0" meta:image-count="0" meta:object-count="0" meta:page-count="3" meta:paragraph-count="47" meta:word-count="1754" meta:character-count="1919" meta:non-whitespace-character-count="1882"/>
    <meta:generator>LibreOffice/5.1.2.2$Windows_x86 LibreOffice_project/d3bf12ecb743fc0d20e0be0c58ca359301eb705f</meta:generator>
  </office:meta>
</office:document-meta>
</file>