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5166in" style:use-optimal-column-width="false"/>
    </style:style>
    <style:style style:name="Table6" style:family="table">
      <style:table-properties style:width="6.33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5in" fo:margin-bottom="0.05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in" fo:margin-bottom="0.05in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in" fo:margin-bottom="0.05in" fo:text-indent="0.0833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5in" fo:margin-bottom="0.0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5in" fo:margin-bottom="0.05in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snap-to-layout-grid="false" fo:margin-top="0.05in" fo:margin-bottom="0.05in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style:snap-to-layout-grid="false" fo:margin-top="0.05in" fo:margin-bottom="0.05in"/>
    </style:style>
    <style:style style:name="T51" style:parent-style-name="預設段落字型" style:family="text">
      <style:text-properties style:font-name="新細明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65" style:parent-style-name="內文" style:family="paragraph">
      <style:paragraph-properties style:snap-to-layout-grid="false" fo:margin-top="0.05in" fo:margin-bottom="0.05in"/>
      <style:text-properties fo:font-size="10pt" style:font-size-asian="10pt" style:font-size-complex="10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5in" fo:margin-bottom="0.0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新細明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>
          <style:tab-stop style:type="left" style:position="4.1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5in" fo:margin-bottom="0.0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5in" fo:margin-bottom="0.0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5in" fo:margin-bottom="0.05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 fo:margin-bottom="0.0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5in" fo:margin-bottom="0.05in"/>
    </style:style>
    <style:style style:name="P104" style:parent-style-name="內文" style:family="paragraph">
      <style:paragraph-properties style:snap-to-layout-grid="false" fo:margin-top="0.05in" fo:margin-bottom="0.05in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內文" style:family="paragraph">
      <style:paragraph-properties style:snap-to-layout-grid="false" fo:margin-top="0.05in" fo:margin-bottom="0.05in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margin-top="0.05in" fo:margin-bottom="0.05in"/>
    </style:style>
  </office:automatic-styles>
  <office:body>
    <office:text text:use-soft-page-breaks="true">
      <text:p text:style-name="P1">臺大國家發展研究所110學年度第2學期新聘教師基本資料表</text:p>
      <text:p text:style-name="P2"><text:span text:style-name="T3">（</text:span><text:span text:style-name="T4">中國大陸與東亞研究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><text:s/><text:s/></text:p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<text:s/><text:s/></text:p>
          </table:table-cell>
          <table:covered-table-cell/>
          <table:covered-table-cell/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 table:number-columns-spanned="3">
            <text:p text:style-name="P35">英文名字</text:p>
          </table:table-cell>
          <table:covered-table-cell/>
          <table:covered-table-cell/>
          <table:table-cell table:style-name="TableCell36" table:number-columns-spanned="4">
            <text:p text:style-name="P37"><text:s/><text:s/><text:s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3">
            <text:p text:style-name="P41"><text:s/><text:s/>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申請職級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□</text:span>專任<text:s/>教授</text:p>
            <text:p text:style-name="P48"><text:span text:style-name="T49">□</text:span>專任<text:s/>副教授</text:p>
            <text:p text:style-name="P50"><text:span text:style-name="T51">□</text:span>專任<text:s/>助理教授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最高教師證書等級(請填教師證書字號及起算年月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□</text:span><text:s/><text:span text:style-name="T57"><text:s text:c="4"/></text:span>字第<text:span text:style-name="T58"><text:s text:c="6"/></text:span>號年<text:s/><text:s text:c="2"/><text:s/>月起算</text:p>
            <text:p text:style-name="P59"><text:span text:style-name="T60">□</text:span><text:span text:style-name="T61">目前尚無教師證書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學歷</text:p>
            <text:p text:style-name="P65">請列大學以上學歷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經歷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推薦人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代表作</text:p>
          </table:table-cell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考作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專長（主修與研究興趣）</text:span>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曾開授課程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可開授課程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本表於寄出應徵資料後同時e-mail<text:span text:style-name="T105">至</text:span>liyiyi<text:span text:style-name="T106">n@ntu.edu.tw</text:span><text:span text:style-name="T107">信箱，</text:span></text:p>
      <text:p text:style-name="P108">電子郵件主旨請寫「<text:span text:style-name="T109">中國大陸與東亞研究</text:span>教師-姓名」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user</dc:creator>
    <meta:creation-date>2021-03-04T07:57:00Z</meta:creation-date>
    <dc:date>2021-03-04T07:57:00Z</dc:date>
    <meta:print-date>2021-02-23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