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fo:margin-left="-0.979cm" table:align="left" style:writing-mode="lr-tb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63cm"/>
    </style:style>
    <style:style style:name="表格1.E" style:family="table-column">
      <style:table-column-properties style:column-width="1.612cm"/>
    </style:style>
    <style:style style:name="表格1.F" style:family="table-column">
      <style:table-column-properties style:column-width="5.08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style:min-row-height="1.4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94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.44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91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4.262cm" fo:keep-together="auto"/>
    </style:style>
    <style:style style:name="表格1.A6" style:family="table-cell">
      <style:table-cell-properties style:vertical-align="top" fo:background-color="#dfdfd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6" style:family="table-cell">
      <style:table-cell-properties style:vertical-align="top" fo:background-color="#dfdfd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0.73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13pt" style:font-name-asian="標楷體" style:font-size-asian="13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 style:list-style-name="WW8Num2">
      <style:paragraph-properties fo:line-height="100%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100%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9" style:family="paragraph" style:parent-style-name="Standard">
      <style:paragraph-properties style:line-height-at-least="0.529cm"/>
    </style:style>
    <style:style style:name="P10" style:family="paragraph" style:parent-style-name="Standard" style:list-style-name="WW8Num4">
      <style:paragraph-properties fo:line-height="100%"/>
    </style:style>
    <style:style style:name="P11" style:family="paragraph" style:parent-style-name="Standard">
      <style:paragraph-properties fo:line-height="100%" style:snap-to-layout-gri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Standard">
      <style:paragraph-properties fo:margin-left="-0.101cm" fo:margin-right="-1.422cm" fo:text-align="center" style:justify-single-word="false" fo:text-indent="-1.893cm" style:auto-text-indent="false" style:page-number="auto"/>
    </style:style>
    <style:style style:name="P14" style:family="paragraph" style:parent-style-name="Standard">
      <style:paragraph-properties fo:margin-left="-0.811cm" fo:margin-right="-0.919cm" fo:text-align="end" style:justify-single-word="false" fo:text-indent="-1.182cm" style:auto-text-indent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/>
    </style:style>
    <style:style style:name="P24" style:family="paragraph" style:parent-style-name="Standard">
      <style:paragraph-properties fo:margin-top="0.212cm" fo:margin-bottom="0cm" loext:contextual-spacing="false" style:line-height-at-least="0.353cm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6" style:family="paragraph" style:parent-style-name="Standard">
      <style:paragraph-properties fo:margin-left="0cm" fo:margin-right="0cm" fo:text-indent="0.27cm" style:auto-text-indent="false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indent="0.27cm" style:auto-text-indent="false"/>
    </style:style>
    <style:style style:name="P28" style:family="paragraph" style:parent-style-name="Standard">
      <style:paragraph-properties fo:margin-top="0.423cm" fo:margin-bottom="0cm" loext:contextual-spacing="false"/>
    </style:style>
    <style:style style:name="P29" style:family="paragraph" style:parent-style-name="Standard">
      <style:paragraph-properties fo:margin-top="0.423cm" fo:margin-bottom="0cm" loext:contextual-spacing="false" fo:text-align="end" style:justify-single-word="false"/>
    </style:style>
    <style:style style:name="P30" style:family="paragraph" style:parent-style-name="Standard">
      <style:paragraph-properties fo:margin-top="0.635cm" fo:margin-bottom="0cm" loext:contextual-spacing="false" style:line-height-at-least="0.353cm"/>
    </style:style>
    <style:style style:name="P31" style:family="paragraph" style:parent-style-name="Standard">
      <style:paragraph-properties fo:margin-left="0cm" fo:margin-right="0cm" fo:margin-top="0.423cm" fo:margin-bottom="0cm" loext:contextual-spacing="false" fo:text-indent="1.395cm" style:auto-text-indent="false"/>
    </style:style>
    <style:style style:name="P32" style:family="paragraph" style:parent-style-name="Standard">
      <style:paragraph-properties fo:margin-top="0cm" fo:margin-bottom="0.212cm" loext:contextual-spacing="false"/>
    </style:style>
    <style:style style:name="P33" style:family="paragraph" style:parent-style-name="Standard" style:list-style-name="WW8Num5">
      <style:paragraph-properties fo:margin-left="0.85cm" fo:margin-right="0cm" fo:margin-top="0.212cm" fo:margin-bottom="0cm" loext:contextual-spacing="false" fo:line-height="100%" fo:text-indent="-0.85cm" style:auto-text-indent="false"/>
      <style:text-properties style:font-name="標楷體" fo:font-size="10pt" style:font-name-asian="標楷體" style:font-size-asian="10pt"/>
    </style:style>
    <style:style style:name="P34" style:family="paragraph" style:parent-style-name="Standard" style:list-style-name="WW8Num4">
      <style:paragraph-properties fo:margin-left="0.903cm" fo:margin-right="0cm" fo:line-height="100%" fo:text-indent="-0.903cm" style:auto-text-indent="false"/>
    </style:style>
    <style:style style:name="P35" style:family="paragraph" style:parent-style-name="Standard">
      <style:paragraph-properties fo:margin-left="0.847cm" fo:margin-right="0cm" fo:line-height="100%" fo:text-indent="0cm" style:auto-text-indent="false"/>
    </style:style>
    <style:style style:name="P36" style:family="paragraph" style:parent-style-name="Standard">
      <style:paragraph-properties fo:margin-left="0.847cm" fo:margin-right="0cm" fo:line-height="100%" fo:text-indent="0cm" style:auto-text-indent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margin-left="0.706cm" fo:margin-right="0cm" fo:line-height="100%" fo:text-indent="-0.706cm" style:auto-text-indent="false"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weight-complex="bold"/>
    </style:style>
    <style:style style:name="T15" style:family="text">
      <style:text-properties style:font-name="標楷體" fo:font-size="10pt" fo:font-weight="bold" style:font-name-asian="標楷體" style:font-size-asian="10pt" style:font-weight-asian="bold"/>
    </style:style>
    <style:style style:name="T16" style:family="text">
      <style:text-properties style:font-name="標楷體" fo:font-size="10pt" fo:font-weight="bold" style:font-name-asian="標楷體" style:font-size-asian="10pt" style:font-weight-asian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0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size-complex="12pt"/>
    </style:style>
    <style:style style:name="T25" style:family="text">
      <style:text-properties style:font-name="標楷體" style:font-name-asian="標楷體" style:font-size-complex="12pt"/>
    </style:style>
    <style:style style:name="T26" style:family="text">
      <style:text-properties style:font-name="標楷體" fo:font-size="9pt" style:font-name-asian="標楷體" style:font-size-asian="9pt"/>
    </style:style>
    <style:style style:name="T27" style:family="text">
      <style:text-properties style:font-name="標楷體" fo:font-size="9pt" style:font-name-asian="標楷體" style:font-size-asian="9pt"/>
    </style:style>
    <style:style style:name="T28" style:family="text">
      <style:text-properties style:font-name="標楷體" fo:font-size="14pt" style:font-name-asian="標楷體" style:font-size-asian="14pt"/>
    </style:style>
    <style:style style:name="T29" style:family="text">
      <style:text-properties style:font-name="標楷體" fo:font-size="14pt" style:font-name-asian="標楷體" style:font-size-asian="14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/>
    </style:style>
    <style:style style:name="T33" style:family="text">
      <style:text-properties style:font-name="標楷體" fo:font-size="14pt" fo:letter-spacing="0.049cm" style:font-name-asian="標楷體" style:font-size-asian="14pt"/>
    </style:style>
    <style:style style:name="T34" style:family="text">
      <style:text-properties style:font-name="標楷體" fo:font-size="14pt" fo:font-weight="bold" style:font-name-asian="標楷體" style:font-size-asian="14pt" style:font-weight-asian="bold"/>
    </style:style>
    <style:style style:name="T35" style:family="text">
      <style:text-properties style:font-name="標楷體" fo:font-size="14pt" fo:font-weight="bold" style:font-name-asian="標楷體" style:font-size-asian="14pt" style:font-weight-asian="bold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8" style:family="text">
      <style:text-properties style:font-name="標楷體" fo:font-weight="bold" style:font-name-asian="標楷體" style:font-weight-asian="bold"/>
    </style:style>
    <style:style style:name="T39" style:family="text">
      <style:text-properties style:font-name="標楷體" fo:font-weight="bold" style:font-name-asian="標楷體" style:font-weight-asian="bold" style:font-name-complex="標楷體"/>
    </style:style>
    <style:style style:name="T40" style:family="text">
      <style:text-properties style:font-name="標楷體" fo:font-weight="bold" style:font-name-asian="標楷體" style:font-weight-asian="bold"/>
    </style:style>
    <style:style style:name="T41" style:family="text">
      <style:text-properties style:font-name="標楷體" fo:font-weight="bold" style:font-name-asian="標楷體" style:font-weight-asian="bold" style:font-size-complex="12pt"/>
    </style:style>
    <style:style style:name="T42" style:family="text">
      <style:text-properties style:font-name="標楷體" fo:font-size="13pt" style:font-name-asian="標楷體" style:font-size-asian="13pt"/>
    </style:style>
    <style:style style:name="T43" style:family="text">
      <style:text-properties style:font-name="標楷體" fo:font-size="13pt" style:font-name-asian="標楷體" style:font-size-asian="13pt"/>
    </style:style>
    <style:style style:name="T44" style:family="text">
      <style:text-properties style:font-name="微軟正黑體" style:font-name-asian="微軟正黑體" style:font-name-complex="微軟正黑體" style:font-size-complex="12pt"/>
    </style:style>
    <text:list-style style:name="L1" text:consecutive-numbering="true">
      <text:list-level-style-number text:level="1" text:style-name="WW8NumSt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國立臺灣大學國家發展研究所碩士班學生逕修博士學位申請書</text:span></text:p>
      <text:p text:style-name="P14">(108學年度第1學期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7">姓名</text:p>
          </table:table-cell>
          <table:covered-table-cell/>
          <table:table-cell table:style-name="表格1.C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17">學號</text:p>
          </table:table-cell>
          <table:table-cell table:style-name="表格1.C1" office:value-type="string">
            <text:p text:style-name="P19"/>
          </table:table-cell>
          <table:table-cell table:style-name="表格1.G1" table:number-rows-spanned="3" office:value-type="string">
            <text:p text:style-name="P1"><text:span text:style-name="T26">(</text:span><text:span text:style-name="T26">浮</text:span><text:span text:style-name="T26"> <text:s/></text:span><text:span text:style-name="T26">貼</text:span><text:span text:style-name="T26">)</text:span></text:p>
            <text:p text:style-name="P15"><text:span text:style-name="T22">2吋脫帽照片</text:span></text:p>
            <text:p text:style-name="P21">（作學生證用，請勿用生活照、影印或列印不清之照片）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5"><text:span text:style-name="T28">現肄業學系所</text:span><text:span text:style-name="T22">(</text:span><text:span text:style-name="T28">組</text:span><text:span text:style-name="T22">)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2"><text:span text:style-name="T30">擬逕修博士學位之系所</text:span><text:span text:style-name="T28">、</text:span><text:span text:style-name="T30">學組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33">聯 絡 電 話</text:span></text:p>
          </table:table-cell>
          <table:covered-table-cell/>
          <table:covered-table-cell/>
          <table:table-cell table:style-name="表格1.D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6"><text:span text:style-name="T44">(</text:span><text:span text:style-name="T24">本</text:span><text:span text:style-name="T24">欄由所</text:span><text:span text:style-name="T24">辦</text:span><text:span text:style-name="T24">公室</text:span><text:span text:style-name="T24">填</text:span><text:span text:style-name="T24">寫</text:span><text:span text:style-name="T24">)</text:span></text:p>
            <text:p text:style-name="P27"><text:span text:style-name="T36">□</text:span><text:span text:style-name="T36"> </text:span><text:span text:style-name="T28">該生在該碩士班年級之歷年學業成績名次為</text:span><text:span text:style-name="T28">___</text:span><text:span text:style-name="T28">人中之</text:span><text:span text:style-name="T28">__</text:span><text:span text:style-name="T28">名。</text:span></text:p>
            <text:p text:style-name="P23"><text:span text:style-name="T9"><text:s text:c="22"/></text:span><text:span text:style-name="T7">(</text:span><text:span text:style-name="T22">系</text:span><text:span text:style-name="T28">、</text:span><text:span text:style-name="T22">所</text:span><text:span text:style-name="T28">、</text:span><text:span text:style-name="T22">學程)承辦員簽章：</text:span></text:p>
            <text:p text:style-name="P30"><text:span text:style-name="T36"><text:s/></text:span><text:span text:style-name="T36">□</text:span><text:span text:style-name="T28">該生經擬逕修之學系、所、學位學程評定為成績優異。</text:span><text:span text:style-name="T28"> <text:s/></text:span></text:p>
            <text:p text:style-name="P24"><text:span text:style-name="T31"><text:s/></text:span><text:span text:style-name="T31"><text:s text:c="25"/></text:span><text:span text:style-name="T28">(</text:span><text:span text:style-name="T22">系、所、學程)主任簽章：</text:span></text:p>
            <text:p text:style-name="P29"><text:span text:style-name="T39"><text:s/></text:span><text:span text:style-name="T38">(</text:span><text:span text:style-name="T38">請擇一查註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擬就</text:p>
            <text:p text:style-name="Standard"><text:span text:style-name="T42">讀系所學程審核意</text:span></text:p>
            <text:p text:style-name="P3">見</text:p>
          </table:table-cell>
          <table:table-cell table:style-name="表格1.B6" table:number-columns-spanned="6" office:value-type="string">
            <text:p text:style-name="P26"><text:span text:style-name="T44">(</text:span><text:span text:style-name="T24">本</text:span><text:span text:style-name="T24">欄由所</text:span><text:span text:style-name="T24">辦</text:span><text:span text:style-name="T24">公室</text:span><text:span text:style-name="T24">填</text:span><text:span text:style-name="T24">寫</text:span><text:span text:style-name="T24">)</text:span><text:span text:style-name="T41"> </text:span></text:p>
            <text:p text:style-name="P31"><text:span text:style-name="T2">經</text:span><text:span text:style-name="T34">_____</text:span><text:span text:style-name="T34">年</text:span><text:span text:style-name="T34">____</text:span><text:span text:style-name="T34">月</text:span><text:span text:style-name="T34">____</text:span><text:span text:style-name="T34">日召開之相關會議通過</text:span></text:p>
            <text:p text:style-name="P32"><text:span text:style-name="T36"><text:s text:c="7"/></text:span><text:span text:style-name="T36">□</text:span><text:span text:style-name="T36"> <text:s/></text:span><text:span text:style-name="T34">擬同意所請。</text:span></text:p>
            <text:p text:style-name="P28"><text:span text:style-name="T36"><text:s text:c="7"/></text:span><text:span text:style-name="T36">□</text:span><text:span text:style-name="T36"> <text:s/></text:span><text:span text:style-name="T34">擬不同意所請。</text:span></text:p>
            <text:p text:style-name="P9"><text:span text:style-name="T5"><text:s text:c="16"/></text:span><text:span text:style-name="T2">(系、所、學程)主任：</text:span><text:span text:style-name="T2"> <text:s text:c="13"/></text:span></text:p>
            <text:p text:style-name="P25"><text:span text:style-name="T5"><text:s text:c="40"/></text:span><text:span text:style-name="T5"><text:s text:c="3"/></text:span><text:span text:style-name="T5"><text:s text:c="3"/></text:span><text:span text:style-name="T15">(請簽名）</text:span><text:span text:style-name="T2"> </text:span><text:span text:style-name="T7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 text:c="4"/></text:p>
            <text:p text:style-name="P5"/>
            <text:p text:style-name="P5">附</text:p>
            <text:p text:style-name="P5"/>
            <text:p text:style-name="P5"/>
            <text:p text:style-name="P5">註</text:p>
            <text:p text:style-name="P5"/>
            <text:p text:style-name="P5"/>
            <text:p text:style-name="P5">說</text:p>
            <text:p text:style-name="P5"/>
            <text:p text:style-name="P5"/>
            <text:p text:style-name="P5">明</text:p>
          </table:table-cell>
          <table:table-cell table:style-name="表格1.B7" table:number-columns-spanned="6" office:value-type="string">
            <text:list xml:id="list7747326011313994936" text:style-name="WW8Num5">
              <text:list-item>
                <text:p text:style-name="P33">申請逕修博士學位條件：</text:p>
              </text:list-item>
            </text:list>
            <text:list xml:id="list2405108176286393999" text:style-name="WW8Num2">
              <text:list-item>
                <text:p text:style-name="P7">碩士班修業一年以上，學業平均成績排列名次列全班(一般生與專班分別計算)人數前六分之一或全班前五名以內者。</text:p>
              </text:list-item>
              <text:list-item>
                <text:p text:style-name="P7">本所副教授以上二人推薦(其中至少一人應為申請人所屬之領域教授)，並具有明顯之研究潛力。非本所之申請人並應經其所屬研究所教授至少一人之推薦。</text:p>
              </text:list-item>
            </text:list>
            <text:list xml:id="list4485892541753263611" text:style-name="WW8Num4">
              <text:list-item>
                <text:p text:style-name="P34"><text:span text:style-name="T15">110學</text:span><text:span text:style-name="T15">年度第</text:span><text:span text:style-name="T15">1學</text:span><text:span text:style-name="T15">期申請逕修博士</text:span><text:span text:style-name="T15">日期：</text:span><text:span text:style-name="T19">自即日起至</text:span><text:span text:style-name="T19">110</text:span><text:span text:style-name="T19">年04月</text:span><text:span text:style-name="T19">23</text:span><text:span text:style-name="T19">日(五)止</text:span><text:span text:style-name="T21">。</text:span></text:p>
              </text:list-item>
              <text:list-item>
                <text:p text:style-name="P10"><text:span text:style-name="T11">申請應繳交資料：</text:span></text:p>
              </text:list-item>
            </text:list>
            <text:p text:style-name="P35"><text:span text:style-name="T11">1.逕行修讀博士學位申請書一份。(格式如附件)</text:span></text:p>
            <text:p text:style-name="P36">2.修業期間歷年成績表二份。</text:p>
            <text:p text:style-name="P36">3.已發表之論文或經授課教師評定分數之期末報告一式二份。</text:p>
            <text:p text:style-name="P35"><text:span text:style-name="T11">4.博士論文研究計畫書二份。(註：博士論文研究計畫書，所列舉之研究方向需屬本所二大教學領域之一)</text:span></text:p>
            <text:p text:style-name="P35"><text:span text:style-name="T11">5.副教授以上二人之推薦函。(各為一式二份，格式不拘)。</text:span></text:p>
            <text:p text:style-name="P35"><text:span text:style-name="T11">6.本所副教授以上教師簽名同意於入學後輔導申請人在本 所之學業至覓妥論文指導教授時為止之同意書一份(格式不拘)。</text:span></text:p>
            <text:p text:style-name="P37"><text:span text:style-name="T11">四、符合口試資格者將於</text:span><text:span text:style-name="T11">110</text:span><text:span text:style-name="T11">年</text:span><text:span text:style-name="T11">5</text:span><text:span text:style-name="T11">月1</text:span><text:span text:style-name="T11">2</text:span><text:span text:style-name="T11">日(三)進行口試，</text:span><text:span text:style-name="T11">時間將</text:span><text:span text:style-name="T11">另</text:span><text:span text:style-name="T11">行通知。</text:span></text:p>
            <text:p text:style-name="P11"><text:span text:style-name="T14">五、</text:span><text:span text:style-name="T17">獲准學生需以博士班學生繳費單繳交學雜費。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A404000-2-025A-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St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61cm" fo:text-indent="-0.261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8cm" fo:margin-left="3.501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逕修博士學位申請書</dc:title>
    <meta:initial-creator>LIAO</meta:initial-creator>
    <meta:creation-date>2014-07-15T14:11:00</meta:creation-date>
    <dc:creator>user</dc:creator>
    <dc:date>2021-03-23T16:16:00</dc:date>
    <meta:print-date>2015-07-06T14:49:00</meta:print-date>
    <meta:editing-cycles>22</meta:editing-cycles>
    <meta:editing-duration>PT1H14M</meta:editing-duration>
    <meta:document-statistic meta:table-count="1" meta:image-count="0" meta:object-count="0" meta:page-count="1" meta:paragraph-count="44" meta:word-count="698" meta:character-count="954" meta:non-whitespace-character-count="747"/>
    <meta:generator>LibreOffice/5.1.2.2$Windows_x86 LibreOffice_project/d3bf12ecb743fc0d20e0be0c58ca359301eb705f</meta:generator>
    <meta:user-defined meta:name="_AdHocReviewCycleID" meta:value-type="float">-2135568232</meta:user-defined>
    <meta:user-defined meta:name="_AuthorEmail">yeahwey@ntu.edu.tw</meta:user-defined>
    <meta:user-defined meta:name="_AuthorEmailDisplayName">杜雅慧</meta:user-defined>
    <meta:user-defined meta:name="_EmailSubject">寄上國立臺灣大學碩士班學生逕修博士學位申請書（第2學期）</meta:user-defined>
    <meta:user-defined meta:name="_ReviewingToolsShownOnce" meta:value-type="string"/>
  </office:meta>
</office:document-meta>
</file>