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1.27cm" style:auto-text-indent="false"/>
    </style:style>
    <style:style style:name="P6" style:family="paragraph" style:parent-style-name="Standard" style:list-style-name="WW8Num5">
      <style:paragraph-properties fo:margin-left="0.691cm" fo:margin-right="0cm" fo:text-indent="-0.691cm" style:auto-text-indent="false"/>
    </style:style>
    <style:style style:name="P7" style:family="paragraph" style:parent-style-name="Standard">
      <style:paragraph-properties fo:margin-left="0.691cm" fo:margin-right="0cm" fo:text-indent="0cm" style:auto-text-indent="false"/>
    </style:style>
    <style:style style:name="P8" style:family="paragraph" style:parent-style-name="Standard">
      <style:paragraph-properties fo:margin-left="0.691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91cm" fo:margin-right="0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.63cm" fo:margin-right="0cm" fo:line-height="0.564cm" fo:text-indent="0cm" style:auto-text-indent="false"/>
      <style:text-properties fo:color="#ff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國立臺灣大學新型冠狀病毒（COVID-19）健康關懷問卷</text:span></text:p>
      <text:list xml:id="list5752444175177489433" text:style-name="WW8Num1">
        <text:list-item>
          <text:p text:style-name="P1"><text:span text:style-name="T3">過去14天內有無旅遊史</text:span><text:span text:style-name="T8">：</text:span></text:p>
        </text:list-item>
      </text:list>
      <text:p text:style-name="P4"><text:span text:style-name="T3">□無 <text:s text:c="5"/></text:span></text:p>
      <text:p text:style-name="P4"><text:span text:style-name="T3">□有，□國內:__________最後一天時間:</text:span> <text:span text:style-name="T3">____</text:span><text:span text:style-name="T3">年_____月_____日</text:span></text:p>
      <text:p text:style-name="P5"><text:span text:style-name="T3">□國外:__________最後一天時間:</text:span> <text:span text:style-name="T3">____</text:span><text:span text:style-name="T3">年_____月_____日</text:span></text:p>
      <text:list xml:id="list160627652134482" text:continue-numbering="true" text:style-name="WW8Num1">
        <text:list-item>
          <text:p text:style-name="P2">近14天內是否有接觸從國外入臺之人群:</text:p>
        </text:list-item>
      </text:list>
      <text:p text:style-name="P4"><text:span text:style-name="T3">□無 <text:s text:c="5"/></text:span></text:p>
      <text:p text:style-name="P4"><text:span text:style-name="T3">□有，時間: ____年_____月_____日</text:span></text:p>
      <text:list xml:id="list160626097885694" text:continue-numbering="true" text:style-name="WW8Num1">
        <text:list-item>
          <text:p text:style-name="P2">最近14天內是否出現以下症狀： <text:s text:c="38"/></text:p>
        </text:list-item>
      </text:list>
      <text:p text:style-name="P4"><text:span text:style-name="T3">□發燒(&gt; 37.5 oc) <text:s/>□咳嗽 <text:s/>□流鼻水 <text:s/>□鼻塞 <text:s/>□喉嚨痛 <text:s/>□肌肉痠痛 <text:s/>□頭痛 <text:s/></text:span></text:p>
      <text:p text:style-name="P4"><text:span text:style-name="T3">□極度疲倦感 <text:s/>□呼吸急促 <text:s/>□味覺/嗅覺喪失 <text:s/>□腹瀉 <text:s/>□其他症狀___________</text:span><text:span text:style-name="T3">_____</text:span></text:p>
      <text:p text:style-name="P4"><text:span text:style-name="T3">□無以上症狀</text:span></text:p>
      <text:list xml:id="list5988077265526541515" text:style-name="WW8Num5">
        <text:list-item>
          <text:p text:style-name="P6"><text:span text:style-name="T5">您身邊是否有其他2人(含以上)有以上症狀？ <text:s text:c="15"/></text:span><text:span text:style-name="T3"><text:s text:c="2"/></text:span></text:p>
        </text:list-item>
      </text:list>
      <text:p text:style-name="P7"><text:span text:style-name="T9">□</text:span><text:span text:style-name="T3">否</text:span><text:span text:style-name="T5">，</text:span><text:span text:style-name="T3">□是，關係:</text:span> <text:span text:style-name="T3">___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3">身份證字號:</text:span><text:span text:style-name="T6"> <text:s text:c="22"/></text:span></text:p>
      <text:p text:style-name="P9"/>
      <text:p text:style-name="P7"><text:span text:style-name="T3">姓 <text:s text:c="5"/>名:</text:span><text:span text:style-name="T6"> <text:s text:c="22"/>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2cm" fo:text-indent="-0.402cm" fo:margin-left="0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S防治調查表 日期</dc:title>
    <meta:initial-creator>yclee</meta:initial-creator>
    <meta:creation-date>2021-03-15T14:08:00</meta:creation-date>
    <dc:creator>lee</dc:creator>
    <dc:date>2021-03-15T14:08:00</dc:date>
    <meta:print-date>2021-03-15T14:06:00</meta:print-date>
    <meta:editing-cycles>2</meta:editing-cycles>
    <meta:document-statistic meta:table-count="0" meta:image-count="0" meta:object-count="0" meta:page-count="1" meta:paragraph-count="16" meta:word-count="223" meta:character-count="474" meta:non-whitespace-character-count="320"/>
    <meta:generator>LibreOffice/5.1.2.2$Windows_x86 LibreOffice_project/d3bf12ecb743fc0d20e0be0c58ca359301eb705f</meta:generator>
  </office:meta>
</office:document-meta>
</file>