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1416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6" style:family="table">
      <style:table-properties style:width="6.33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5in" fo:margin-bottom="0.05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in" fo:margin-bottom="0.05in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in" fo:margin-bottom="0.0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5in" fo:margin-bottom="0.0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5in" fo:margin-bottom="0.05in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snap-to-layout-grid="false" fo:margin-top="0.05in" fo:margin-bottom="0.05in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63" style:parent-style-name="內文" style:family="paragraph">
      <style:paragraph-properties style:snap-to-layout-grid="false" fo:margin-top="0.05in" fo:margin-bottom="0.05in"/>
      <style:text-properties fo:font-size="10pt" style:font-size-asian="10pt" style:font-size-complex="10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5in" fo:margin-bottom="0.0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>
          <style:tab-stop style:type="left" style:position="4.1in"/>
        </style:tab-stops>
      </style:paragraph-properties>
    </style:style>
    <style:style style:name="TableRow76" style:family="table-row">
      <style:table-row-properties style:min-row-height="1.036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7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5in" fo:margin-bottom="0.05in"/>
    </style:style>
    <style:style style:name="TableRow82" style:family="table-row">
      <style:table-row-properties style:min-row-height="0.927in" style:use-optimal-row-height="false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5in" fo:margin-bottom="0.0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5in" fo:margin-bottom="0.05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5in" fo:margin-bottom="0.0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5in" fo:margin-bottom="0.05in"/>
    </style:style>
    <style:style style:name="P103" style:parent-style-name="內文" style:family="paragraph">
      <style:paragraph-properties style:snap-to-layout-grid="false" fo:margin-top="0.05in" fo:margin-bottom="0.05in"/>
    </style:style>
  </office:automatic-styles>
  <office:body>
    <office:text text:use-soft-page-breaks="true">
      <text:p text:style-name="P1">臺大國家發展研究所111學年度第2學期新聘教師基本資料表</text:p>
      <text:p text:style-name="P2"><text:span text:style-name="T3">（</text:span><text:span text:style-name="T4">全球化與科技治理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><text:s text:c="2"/></text:p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<text:s text:c="2"/></text:p>
          </table:table-cell>
          <table:covered-table-cell/>
          <table:covered-table-cell/>
          <table:table-cell table:style-name="TableCell29" table:number-columns-spanned="3">
            <text:p text:style-name="P30">出生日期</text:p>
          </table:table-cell>
          <table:covered-table-cell/>
          <table:covered-table-cell/>
          <table:table-cell table:style-name="TableCell31">
            <text:p text:style-name="P32">民國<text:s text:c="6"/>年<text:s text:c="4"/>月<text:s text:c="4"/>日<text:s/></text:p>
          </table:table-cell>
        </table:table-row>
        <table:table-row table:style-name="TableRow33">
          <table:table-cell table:style-name="TableCell34" table:number-columns-spanned="3">
            <text:p text:style-name="P35">英文名字</text:p>
          </table:table-cell>
          <table:covered-table-cell/>
          <table:covered-table-cell/>
          <table:table-cell table:style-name="TableCell36" table:number-columns-spanned="4">
            <text:p text:style-name="P37"><text:s text:c="3"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3">
            <text:p text:style-name="P41"><text:s text:c="3"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申請職級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□</text:span>專任<text:s/>副教授</text:p>
            <text:p text:style-name="P48"><text:span text:style-name="T49">□</text:span>專任<text:s/>助理教授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最高教師證書等級(請填教師證書字號及起算年月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□</text:span><text:s/><text:span text:style-name="T55"><text:s text:c="4"/></text:span>字第<text:span text:style-name="T56"><text:s text:c="6"/></text:span>號年<text:s text:c="4"/>月起算</text:p>
            <text:p text:style-name="P57"><text:span text:style-name="T58">□</text:span><text:span text:style-name="T59">目前尚無教師證書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學歷</text:p>
            <text:p text:style-name="P63">請列大學以上學歷</text:p>
          </table:table-cell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經歷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推薦人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代表作</text:p>
            <text:p text:style-name="P79"/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參考作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專長（主修與研究興趣）</text:span>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曾開授課程</text:p>
          </table:table-cell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可開授課程</text:p>
          </table:table-cell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user</dc:creator>
    <meta:creation-date>2022-03-11T09:51:00Z</meta:creation-date>
    <dc:date>2022-03-16T07:23:00Z</dc:date>
    <meta:print-date>2021-02-23T08:03:00Z</meta:print-date>
    <meta:template xlink:href="Normal" xlink:type="simple"/>
    <meta:editing-cycles>5</meta:editing-cycles>
    <meta:editing-duration>PT4140S</meta:editing-duration>
    <meta:document-statistic meta:page-count="1" meta:paragraph-count="1" meta:word-count="37" meta:character-count="247" meta:row-count="1" meta:non-whitespace-character-count="211"/>
  </office:meta>
</office:document-meta>
</file>