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82cm" fo:margin-left="-0.199cm" fo:margin-top="0cm" fo:margin-bottom="0cm" table:align="left" style:writing-mode="lr-tb"/>
    </style:style>
    <style:style style:name="表格1.A" style:family="table-column">
      <style:table-column-properties style:column-width="4.069cm"/>
    </style:style>
    <style:style style:name="表格1.B" style:family="table-column">
      <style:table-column-properties style:column-width="4.07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3.62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1.482cm" fo:margin-right="0cm" fo:margin-top="0.635cm" fo:margin-bottom="0cm" loext:contextual-spacing="false" fo:text-indent="-1.482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C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臺灣大學國家發展研究所研究生學位論文原創性比對檢核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研究生姓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1">學 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年級組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1">提交物件代碼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1">論文題目</text:span></text:p>
          </table:table-cell>
          <table:table-cell table:style-name="表格1.A1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<text:span text:style-name="T2">論文結果比對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Standard"><text:span text:style-name="T1">已確實使用本校「Turnitin 論文比對系統」檢核論文內容，完成最後定稿之論文原創性比對，檢核結果之相似度指標為______ %（請填寫百分比），並經指導教授確認原創性比對報告內容。</text:span></text:p>
            <text:p text:style-name="P2"/>
            <text:p text:style-name="Standard"><text:span text:style-name="T1">研究生簽名： <text:s text:c="20"/>日期：</text:span></text:p>
            <text:p text:style-name="P2"/>
            <text:p text:style-name="Standard"><text:span text:style-name="T1">指導教授簽名： <text:s text:c="18"/>日期：</text:span></text:p>
            <text:p text:style-name="P2"/>
            <text:p text:style-name="P2"/>
          </table:table-cell>
          <table:covered-table-cell/>
          <table:covered-table-cell/>
          <table:covered-table-cell/>
        </table:table-row>
      </table:table>
      <text:p text:style-name="P4"><text:span text:style-name="T1">備註：申請學位論文考</text:span><text:span text:style-name="T2">（口）</text:span><text:span text:style-name="T1">試時請一併繳交本檢核表, 以及原創性比對報告書第1頁表及最後1頁比對報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701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22-01-07T07:35:00</meta:creation-date>
    <dc:date>2022-01-07T09:06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1" meta:word-count="201" meta:character-count="257" meta:non-whitespace-character-count="2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