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82cm" fo:margin-left="0.009cm" fo:margin-top="0cm" fo:margin-bottom="0cm" table:align="left" style:writing-mode="lr-tb"/>
    </style:style>
    <style:style style:name="表格1.A" style:family="table-column">
      <style:table-column-properties style:column-width="4.069cm"/>
    </style:style>
    <style:style style:name="表格1.B" style:family="table-column">
      <style:table-column-properties style:column-width="4.07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6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left="1.482cm" fo:margin-right="0cm" fo:margin-top="0.635cm" fo:margin-bottom="0cm" style:contextual-spacing="false" fo:text-indent="-1.482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CN" style:font-size-complex="14pt"/>
    </style:style>
    <style:style style:name="T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臺灣大學國家發展研究所研究生學位論文原創性比對檢核表</text:span><text:span text:style-name="T1"/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7"><text:span text:style-name="T1">研究生姓名</text:span><text:span text:style-name="T1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1">學 號</text:span><text:span text:style-name="T1"/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2">年級組別</text:span><text:span text:style-name="T2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1">提交物件代碼</text:span><text:span text:style-name="T1"/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<text:span text:style-name="T1">論文題目</text:span><text:span text:style-name="T1"/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2">論文結果比對</text:span>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<text:span text:style-name="T1">已確實使用本校「Turnitin 論文原創性比對系統」檢核論文內容，完成最後定稿之論文原創性比對，檢核結果之相似度指標為______ %（請填寫百分比），並經指導教授確認原創性比對報告內容。</text:span><text:span text:style-name="T1"/></text:p>
            <text:p text:style-name="P4"/>
            <text:p text:style-name="P8"><text:span text:style-name="T1">研究生簽名： <text:s text:c="20"/>日期：</text:span><text:span text:style-name="T1"/></text:p>
            <text:p text:style-name="P4"/>
            <text:p text:style-name="P8"><text:span text:style-name="T1">指導教授簽名： <text:s text:c="18"/>日期：</text:span><text:span text:style-name="T1"/></text:p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5"><text:span text:style-name="T1">備註：</text:span><text:span text:style-name="T3">申請學位論文考（口）試時請一併繳交本檢核表, 以及</text:span><text:span text:style-name="T4">原創性比對報告書第1頁表及最後1頁比對報告</text:span><text:span text:style-name="T1">。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7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3-03-27T08:09:00</meta:creation-date>
    <dc:date>2023-03-27T08:09:00</dc:date>
    <meta:editing-duration>P0D</meta:editing-duration>
    <meta:generator>LibreOffice/7.5.1.2$Windows_x86 LibreOffice_project/fcbaee479e84c6cd81291587d2ee68cba099e129</meta:generator>
    <meta:document-statistic meta:table-count="1" meta:image-count="0" meta:object-count="0" meta:page-count="1" meta:paragraph-count="11" meta:word-count="204" meta:character-count="260" meta:non-whitespace-character-count="216"/>
    <meta:user-defined meta:name="AppVersion">16.0000</meta:user-defined>
    <meta:template xlink:type="simple" xlink:actuate="onRequest" xlink:title="Normal.dotm" xlink:href=""/>
  </office:meta>
</office:document-meta>
</file>