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style:line-height-at-least="0.423cm" fo:text-indent="0.423cm" style:auto-text-indent="false" style:page-number="auto"/>
    </style:style>
    <style:style style:name="P6" style:family="paragraph" style:parent-style-name="Standard">
      <style:paragraph-properties fo:margin-left="0cm" fo:margin-right="-0.552cm" fo:line-height="180%" fo:text-indent="0cm" style:auto-text-indent="false"/>
    </style:style>
    <style:style style:name="P7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2.2cm" fo:line-height="180%" fo:text-indent="0cm" style:auto-text-indent="false"/>
    </style:style>
    <style:style style:name="P9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cm" fo:margin-right="-0.801cm" fo:margin-top="0.212cm" fo:margin-bottom="0cm" loext:contextual-spacing="false" fo:line-height="180%" fo:text-indent="0cm" style:auto-text-indent="false"/>
    </style:style>
    <style:style style:name="P11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text:span text:style-name="T2">國立臺灣大學博﹑碩士學位考試撤銷申請書</text:span></text:p>
      <text:p text:style-name="P1"/>
      <text:p text:style-name="P2"/>
      <text:p text:style-name="P6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6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8"><text:span text:style-name="T5">系所別：</text:span><text:span text:style-name="T6">　　　　　　　　　　 </text:span></text:p>
      <text:p text:style-name="P9"/>
      <text:p text:style-name="P6"><text:span text:style-name="T5">學生已申請本( <text:s text:c="2"/>)學年度第 <text:s text:c="2"/>學期學位考試，茲因</text:span></text:p>
      <text:p text:style-name="P6"><text:span text:style-name="T6">　　　 <text:s text:c="14"/>　　　　　　</text:span><text:span text:style-name="T5">，擬撤銷本學期申請之學位考試，敬請照准。</text:span></text:p>
      <text:p text:style-name="P7"/>
      <text:p text:style-name="P10"><text:span text:style-name="T5">指導教授簽章：</text:span><text:span text:style-name="T6"> <text:s text:c="20"/></text:span><text:span text:style-name="T5"><text:s text:c="2"/></text:span></text:p>
      <text:p text:style-name="P10"><text:span text:style-name="T5">系（所）主管簽章：</text:span><text:span text:style-name="T6"> <text:s text:c="16"/></text:span></text:p>
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3">說明：</text:p>
      <text:p text:style-name="P11"><text:span text:style-name="T7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2"><text:span text:style-name="T4">2.本申請書呈指導教授及所長簽章同意後，請送教務承辦單位(研教組、醫教分處)存查。</text:span></text:p>
      <text:p text:style-name="P13"/>
      <text:p text:style-name="P4"/>
      <text:p text:style-name="P14"><text:span text:style-name="T3"><text:s text:c="83"/>表單編號：A404000-2-043B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</dc:title>
    <meta:initial-creator>陳志恒</meta:initial-creator>
    <meta:creation-date>2013-11-25T19:06:00</meta:creation-date>
    <dc:creator>chai</dc:creator>
    <dc:date>2016-03-29T10:38:00</dc:date>
    <meta:print-date>2009-11-13T08:50:00</meta:print-date>
    <meta:editing-cycles>3</meta:editing-cycles>
    <meta:document-statistic meta:table-count="0" meta:image-count="0" meta:object-count="0" meta:page-count="1" meta:paragraph-count="13" meta:word-count="297" meta:character-count="574" meta:non-whitespace-character-count="319"/>
    <meta:generator>LibreOffice/5.1.2.2$Windows_x86 LibreOffice_project/d3bf12ecb743fc0d20e0be0c58ca359301eb705f</meta:generator>
    <meta:user-defined meta:name="AutoMarginAdjustment2">3.25 公分,2.2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